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5" style:parent-style-name="Standard" style:family="paragraph">
      <style:paragraph-properties fo:margin-bottom="0.041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3" style:parent-style-name="Standard" style:family="paragraph">
      <style:paragraph-properties fo:text-align="center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3854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437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0.3208in" style:use-optimal-column-width="false"/>
    </style:style>
    <style:style style:name="Table18" style:family="table">
      <style:table-properties style:width="7.425in" fo:margin-left="-0.61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57" style:family="table-row">
      <style:table-row-properties style:min-row-height="0.1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68" style:family="table-row">
      <style:table-row-properties style:min-row-height="0.17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2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5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6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7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8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9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0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1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2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0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1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2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3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P180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1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2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3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4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5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6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7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00%"/>
      <style:text-properties style:font-name="Times New Roman"/>
    </style:style>
    <style:style style:name="P18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92" style:family="table-column">
      <style:table-column-properties style:column-width="3.134in" style:use-optimal-column-width="false"/>
    </style:style>
    <style:style style:name="TableColumn193" style:family="table-column">
      <style:table-column-properties style:column-width="0.727in" style:use-optimal-column-width="false"/>
    </style:style>
    <style:style style:name="TableColumn194" style:family="table-column">
      <style:table-column-properties style:column-width="0.727in" style:use-optimal-column-width="false"/>
    </style:style>
    <style:style style:name="TableColumn195" style:family="table-column">
      <style:table-column-properties style:column-width="0.727in" style:use-optimal-column-width="false"/>
    </style:style>
    <style:style style:name="TableColumn196" style:family="table-column">
      <style:table-column-properties style:column-width="0.727in" style:use-optimal-column-width="false"/>
    </style:style>
    <style:style style:name="TableColumn197" style:family="table-column">
      <style:table-column-properties style:column-width="0.834in" style:use-optimal-column-width="false"/>
    </style:style>
    <style:style style:name="Table191" style:family="table">
      <style:table-properties style:width="6.8763in" fo:margin-left="-0.478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in" fo:line-height="100%"/>
    </style:style>
    <style:style style:name="TableRow203" style:family="table-row">
      <style:table-row-properties style:min-row-height="0.240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fo:language="en" fo:country="US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P33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fo:color="#000000" fo:font-size="5pt" style:font-size-asian="5pt" style:font-size-complex="8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 fo:background-color="#FFFFFF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20" style:parent-style-name="Standard" style:family="paragraph">
      <style:paragraph-properties fo:margin-bottom="0in" fo:line-height="100%"/>
      <style:text-properties style:font-name="Times New Roman" fo:color="#000000" fo:font-size="6pt" style:font-size-asian="6pt" style:font-size-complex="6p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4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4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fo:font-size="8pt" style:font-size-asian="8pt" style:font-size-complex="8pt" fo:language="en" fo:country="US"/>
    </style:style>
    <style:style style:name="T442" style:parent-style-name="Основнойшрифтабзаца" style:family="text">
      <style:text-properties fo:font-size="8pt" style:font-size-asian="8pt" style:font-size-complex="8pt"/>
    </style:style>
    <style:style style:name="T443" style:parent-style-name="Основнойшрифтабзаца" style:family="text">
      <style:text-properties fo:font-size="8pt" style:font-size-asian="8pt" style:font-size-complex="8pt" fo:language="en" fo:country="US"/>
    </style:style>
    <style:style style:name="T444" style:parent-style-name="Основнойшрифтабзаца" style:family="text">
      <style:text-properties fo:font-size="8pt" style:font-size-asian="8pt" style:font-size-complex="8pt"/>
    </style:style>
    <style:style style:name="P44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P47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justify" fo:margin-top="0.0833in"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484" style:family="table-column">
      <style:table-column-properties style:column-width="3.134in" style:use-optimal-column-width="false"/>
    </style:style>
    <style:style style:name="TableColumn485" style:family="table-column">
      <style:table-column-properties style:column-width="0.7263in" style:use-optimal-column-width="false"/>
    </style:style>
    <style:style style:name="TableColumn486" style:family="table-column">
      <style:table-column-properties style:column-width="0.727in" style:use-optimal-column-width="false"/>
    </style:style>
    <style:style style:name="TableColumn487" style:family="table-column">
      <style:table-column-properties style:column-width="0.727in" style:use-optimal-column-width="false"/>
    </style:style>
    <style:style style:name="TableColumn488" style:family="table-column">
      <style:table-column-properties style:column-width="0.7958in" style:use-optimal-column-width="false"/>
    </style:style>
    <style:style style:name="TableColumn489" style:family="table-column">
      <style:table-column-properties style:column-width="0.6861in" style:use-optimal-column-width="false"/>
    </style:style>
    <style:style style:name="Table483" style:family="table">
      <style:table-properties style:width="6.7965in" fo:margin-left="0.068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5" style:family="table-row">
      <style:table-row-properties style:min-row-height="0.2402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P5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37" style:family="table-row">
      <style:table-row-properties style:min-row-height="0.3541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Row689" style:family="table-row">
      <style:table-row-properties style:min-row-height="0.3937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702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718" style:family="table-row">
      <style:table-row-properties style:min-row-height="0.3937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Row731" style:family="table-row">
      <style:table-row-properties style:min-row-height="0.393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74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0" style:parent-style-name="Standard" style:family="paragraph">
      <style:paragraph-properties fo:text-align="justify" fo:margin-top="0.0833in" fo:margin-bottom="0in" fo:line-height="100%"/>
    </style:style>
    <style:style style:name="P75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4" style:parent-style-name="Standard" style:family="paragraph">
      <style:paragraph-properties fo:text-align="justify" fo:margin-top="0.0833in" fo:margin-bottom="0in" fo:line-height="100%"/>
    </style:style>
    <style:style style:name="T7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767" style:family="table-column">
      <style:table-column-properties style:column-width="3.134in" style:use-optimal-column-width="false"/>
    </style:style>
    <style:style style:name="TableColumn768" style:family="table-column">
      <style:table-column-properties style:column-width="0.7263in" style:use-optimal-column-width="false"/>
    </style:style>
    <style:style style:name="TableColumn769" style:family="table-column">
      <style:table-column-properties style:column-width="0.727in" style:use-optimal-column-width="false"/>
    </style:style>
    <style:style style:name="TableColumn770" style:family="table-column">
      <style:table-column-properties style:column-width="0.727in" style:use-optimal-column-width="false"/>
    </style:style>
    <style:style style:name="TableColumn771" style:family="table-column">
      <style:table-column-properties style:column-width="0.727in" style:use-optimal-column-width="false"/>
    </style:style>
    <style:style style:name="TableColumn772" style:family="table-column">
      <style:table-column-properties style:column-width="0.8562in" style:use-optimal-column-width="false"/>
    </style:style>
    <style:style style:name="TableColumn773" style:family="table-column">
      <style:table-column-properties style:column-width="0.6277in" style:use-optimal-column-width="false"/>
    </style:style>
    <style:style style:name="Table766" style:family="table">
      <style:table-properties style:width="7.5256in" fo:margin-left="0.068in" table:align="left"/>
    </style:style>
    <style:style style:name="TableRow774" style:family="table-row">
      <style:table-row-properties style:min-row-height="0.0486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margin-bottom="0in" fo:line-height="100%"/>
    </style:style>
    <style:style style:name="TableRow781" style:family="table-row">
      <style:table-row-properties style:min-row-height="0.2402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 fo:language="en" fo:country="US"/>
    </style:style>
    <style:style style:name="TableRow794" style:family="table-row">
      <style:table-row-properties style:min-row-height="0.1972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00%"/>
    </style:style>
    <style:style style:name="T7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00" style:parent-style-name="Основнойшрифтабзаца" style:family="text">
      <style:text-properties style:font-name="Times New Roman" fo:font-size="7pt" style:font-size-asian="7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Row811" style:family="table-row">
      <style:table-row-properties style:min-row-height="0.197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41" style:family="table-row">
      <style:table-row-properties style:min-row-height="0.1972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56" style:family="table-row">
      <style:table-row-properties style:min-row-height="0.1972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Row871" style:family="table-row">
      <style:table-row-properties style:min-row-height="0.197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</style:style>
    <style:style style:name="T8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84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05" style:family="table-row">
      <style:table-row-properties style:min-row-height="0.354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20" style:family="table-row">
      <style:table-row-properties style:min-row-height="0.3541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35" style:family="table-row">
      <style:table-row-properties style:min-row-height="0.354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50" style:family="table-row">
      <style:table-row-properties style:min-row-height="0.3541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65" style:family="table-row">
      <style:table-row-properties style:min-row-height="0.354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95" style:family="table-row">
      <style:table-row-properties style:min-row-height="0.3937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Row1010" style:family="table-row">
      <style:table-row-properties style:min-row-height="0.3937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1025" style:family="table-row">
      <style:table-row-properties style:min-row-height="0.3937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1040" style:family="table-row">
      <style:table-row-properties style:min-row-height="0.3937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Row1055" style:family="table-row">
      <style:table-row-properties style:min-row-height="0.3937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justify" fo:margin-bottom="0in" fo:line-height="100%"/>
    </style:style>
    <style:style style:name="T10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1075" style:parent-style-name="Standard" style:family="paragraph">
      <style:paragraph-properties fo:text-align="justify" fo:margin-top="0.0833in"/>
      <style:text-properties style:font-name="Times New Roman"/>
    </style:style>
    <style:style style:name="P107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9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3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8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088" style:family="table-column">
      <style:table-column-properties style:column-width="1.3784in" style:use-optimal-column-width="false"/>
    </style:style>
    <style:style style:name="TableColumn1089" style:family="table-column">
      <style:table-column-properties style:column-width="1.1812in" style:use-optimal-column-width="false"/>
    </style:style>
    <style:style style:name="TableColumn1090" style:family="table-column">
      <style:table-column-properties style:column-width="1.0826in" style:use-optimal-column-width="false"/>
    </style:style>
    <style:style style:name="TableColumn1091" style:family="table-column">
      <style:table-column-properties style:column-width="1.575in" style:use-optimal-column-width="false"/>
    </style:style>
    <style:style style:name="TableColumn1092" style:family="table-column">
      <style:table-column-properties style:column-width="1.3784in" style:use-optimal-column-width="false"/>
    </style:style>
    <style:style style:name="TableColumn1093" style:family="table-column">
      <style:table-column-properties style:column-width="0.9131in" style:use-optimal-column-width="false"/>
    </style:style>
    <style:style style:name="Table1087" style:family="table">
      <style:table-properties style:width="7.509in" fo:margin-left="-0.8013in" table:align="left"/>
    </style:style>
    <style:style style:name="TableRow1094" style:family="table-row">
      <style:table-row-properties style:min-row-height="0.12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09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1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6" style:parent-style-name="FootnoteSymbol" style:family="text">
      <style:text-properties style:font-name="Times New Roman" fo:font-size="8pt" style:font-size-asian="8pt" style:font-size-complex="8pt"/>
    </style:style>
    <style:style style:name="P1107" style:parent-style-name="Footnote" style:family="paragraph">
      <style:paragraph-properties fo:text-align="justify"/>
    </style:style>
    <style:style style:name="T1108" style:parent-style-name="Основнойшрифтабзаца" style:family="text">
      <style:text-properties fo:font-size="9pt" style:font-size-asian="9pt" style:font-size-complex="9pt"/>
    </style:style>
    <style:style style:name="T1109" style:parent-style-name="Основнойшрифтабзаца" style:family="text">
      <style:text-properties style:font-style-complex="italic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14" style:parent-style-name="FootnoteSymbol" style:family="text">
      <style:text-properties style:font-name="Times New Roman" fo:font-size="8pt" style:font-size-asian="8pt" style:font-size-complex="8pt"/>
    </style:style>
    <style:style style:name="P1115" style:parent-style-name="Footnote" style:family="paragraph">
      <style:paragraph-properties fo:text-align="justify"/>
    </style:style>
    <style:style style:name="T1116" style:parent-style-name="Основнойшрифтабзаца" style:family="text">
      <style:text-properties fo:font-size="9pt" style:font-size-asian="9pt" style:font-size-complex="9pt"/>
    </style:style>
    <style:style style:name="T1117" style:parent-style-name="Основнойшрифтабзаца" style:family="text">
      <style:text-properties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20" style:family="table-row">
      <style:table-row-properties style:min-row-height="0.3215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</style:style>
    <style:style style:name="T11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28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30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3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8" style:family="table-row">
      <style:table-row-properties style:min-row-height="0.3215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51" style:family="table-row">
      <style:table-row-properties style:min-row-height="0.3215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</style:style>
    <style:style style:name="T11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59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6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9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3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8" style:parent-style-name="Standard" style:family="paragraph">
      <style:paragraph-properties fo:line-height="100%"/>
    </style:style>
    <style:style style:name="P1179" style:parent-style-name="Standard" style:family="paragraph">
      <style:paragraph-properties fo:text-align="center" fo:line-height="100%"/>
    </style:style>
    <style:style style:name="P118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81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183" style:family="table-column">
      <style:table-column-properties style:column-width="1.2798in" style:use-optimal-column-width="false"/>
    </style:style>
    <style:style style:name="TableColumn1184" style:family="table-column">
      <style:table-column-properties style:column-width="2.1659in" style:use-optimal-column-width="false"/>
    </style:style>
    <style:style style:name="TableColumn1185" style:family="table-column">
      <style:table-column-properties style:column-width="1.6729in" style:use-optimal-column-width="false"/>
    </style:style>
    <style:style style:name="TableColumn1186" style:family="table-column">
      <style:table-column-properties style:column-width="1.3784in" style:use-optimal-column-width="false"/>
    </style:style>
    <style:style style:name="TableColumn1187" style:family="table-column">
      <style:table-column-properties style:column-width="1.1104in" style:use-optimal-column-width="false"/>
    </style:style>
    <style:style style:name="Table1182" style:family="table">
      <style:table-properties style:width="7.6076in" fo:margin-left="-0.8013in" table:align="left"/>
    </style:style>
    <style:style style:name="TableRow1188" style:family="table-row">
      <style:table-row-properties style:min-row-height="0.125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</style:style>
    <style:style style:name="T119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7" style:parent-style-name="FootnoteSymbol" style:family="text">
      <style:text-properties style:font-name="Times New Roman" fo:font-size="9pt" style:font-size-asian="9pt" style:font-size-complex="9pt"/>
    </style:style>
    <style:style style:name="P1198" style:parent-style-name="Footnote" style:family="paragraph">
      <style:paragraph-properties fo:text-align="justify"/>
    </style:style>
    <style:style style:name="T1199" style:parent-style-name="Основнойшрифтабзаца" style:family="text">
      <style:text-properties fo:font-size="9pt" style:font-size-asian="9pt" style:font-size-complex="9pt"/>
    </style:style>
    <style:style style:name="T1200" style:parent-style-name="Основнойшрифтабзаца" style:family="text">
      <style:text-properties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05" style:family="table-row">
      <style:table-row-properties style:min-row-height="1.7645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1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1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1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1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>
        <style:tab-stops>
          <style:tab-stop style:type="left" style:position="0.2763in"/>
        </style:tab-stops>
      </style:paragraph-properties>
    </style:style>
    <style:style style:name="T121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18" style:parent-style-name="Standard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2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222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223" style:parent-style-name="Standard" style:family="paragraph">
      <style:paragraph-properties fo:text-align="center"/>
    </style:style>
    <style:style style:name="T12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2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2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33" style:family="table-row">
      <style:table-row-properties style:min-row-height="0.0493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3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3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4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124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4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4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4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4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54" style:family="table-row">
      <style:table-row-properties style:min-row-height="0.0493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5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6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6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64" style:parent-style-name="Standard" style:family="paragraph">
      <style:paragraph-properties fo:text-align="center"/>
    </style:style>
    <style:style style:name="T126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6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6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72" style:family="table-row">
      <style:table-row-properties style:min-row-height="2.0256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1277" style:parent-style-name="Standard" style:family="paragraph">
      <style:paragraph-properties fo:text-align="justify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80" style:parent-style-name="Standard" style:family="paragraph">
      <style:paragraph-properties fo:text-align="center"/>
    </style:style>
    <style:style style:name="T128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8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83" style:parent-style-name="Standard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8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8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92" style:family="table-row">
      <style:table-row-properties style:min-row-height="2.025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fo:text-align="justify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text-properties style:font-name="Times New Roman"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03" style:parent-style-name="Standard" style:family="paragraph">
      <style:paragraph-properties fo:margin-top="0.0833in" fo:margin-bottom="0.0833in" fo:line-height="100%" fo:margin-left="0.25in">
        <style:tab-stops/>
      </style:paragraph-properties>
    </style:style>
    <style:style style:name="T1304" style:parent-style-name="Основнойшрифтабзаца" style:family="text">
      <style:text-properties style:font-name="Times New Roman" fo:font-weight="bold" style:font-weight-asian="bold"/>
    </style:style>
    <style:style style:name="T1305" style:parent-style-name="FootnoteSymbol" style:family="text">
      <style:text-properties style:font-name="Times New Roman" fo:font-weight="bold" style:font-weight-asian="bold"/>
    </style:style>
    <style:style style:name="P1306" style:parent-style-name="Footnote" style:family="paragraph">
      <style:paragraph-properties fo:text-align="justify"/>
    </style:style>
    <style:style style:name="T1307" style:parent-style-name="Основнойшрифтабзаца" style:family="text">
      <style:text-properties fo:font-size="9pt" style:font-size-asian="9pt" style:font-size-complex="9pt"/>
    </style:style>
    <style:style style:name="T1308" style:parent-style-name="Основнойшрифтабзаца" style:family="text">
      <style:text-properties fo:font-size="9pt" style:font-size-asian="9pt" style:font-size-complex="9pt"/>
    </style:style>
    <style:style style:name="P1309" style:parent-style-name="Standard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/>
    </style:style>
    <style:style style:name="T131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2" style:parent-style-name="Основнойшрифтабзаца" style:family="text">
      <style:text-properties style:font-name="Times New Roman"/>
    </style:style>
    <style:style style:name="T131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316" style:parent-style-name="Основнойшрифтабзаца" style:family="text">
      <style:text-properties style:font-name="Times New Roman"/>
    </style:style>
    <style:style style:name="T1317" style:parent-style-name="FootnoteSymbol" style:family="text">
      <style:text-properties style:font-name="Times New Roman"/>
    </style:style>
    <style:style style:name="P1318" style:parent-style-name="Footnote" style:family="paragraph">
      <style:paragraph-properties fo:text-align="justify"/>
    </style:style>
    <style:style style:name="T1319" style:parent-style-name="Основнойшрифтабзаца" style:family="text">
      <style:text-properties fo:font-size="9pt" style:font-size-asian="9pt" style:font-size-complex="9pt"/>
    </style:style>
    <style:style style:name="T1320" style:parent-style-name="Основнойшрифтабзаца" style:family="text">
      <style:text-properties fo:font-size="9pt" style:font-size-asian="9pt" style:font-size-complex="9pt"/>
    </style:style>
    <style:style style:name="T1321" style:parent-style-name="Основнойшрифтабзаца" style:family="text">
      <style:text-properties style:font-name="Times New Roman"/>
    </style:style>
    <style:style style:name="T132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24" style:parent-style-name="Standard" style:family="paragraph">
      <style:paragraph-properties fo:text-align="justify"/>
    </style:style>
    <style:style style:name="T1325" style:parent-style-name="Основнойшрифтабзаца" style:family="text">
      <style:text-properties style:font-name="Times New Roman"/>
    </style:style>
    <style:style style:name="T1326" style:parent-style-name="Основнойшрифтабзаца" style:family="text">
      <style:text-properties style:font-name="Times New Roman"/>
    </style:style>
    <style:style style:name="T1327" style:parent-style-name="Основнойшрифтабзаца" style:family="text">
      <style:text-properties style:font-name="Times New Roman"/>
    </style:style>
    <style:style style:name="T132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9" style:parent-style-name="Основнойшрифтабзаца" style:family="text">
      <style:text-properties style:font-name="Times New Roman"/>
    </style:style>
    <style:style style:name="P1330" style:parent-style-name="Standard" style:family="paragraph">
      <style:paragraph-properties fo:text-align="justify"/>
    </style:style>
    <style:style style:name="T1331" style:parent-style-name="Основнойшрифтабзаца" style:family="text">
      <style:text-properties style:font-name="Times New Roman"/>
    </style:style>
    <style:style style:name="T133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3" style:parent-style-name="Основнойшрифтабзаца" style:family="text">
      <style:text-properties style:font-name="Times New Roman"/>
    </style:style>
    <style:style style:name="T1334" style:parent-style-name="Основнойшрифтабзаца" style:family="text">
      <style:text-properties style:font-name="Times New Roman"/>
    </style:style>
    <style:style style:name="P1335" style:parent-style-name="Standard" style:family="paragraph">
      <style:paragraph-properties fo:text-align="justify"/>
    </style:style>
    <style:style style:name="T1336" style:parent-style-name="Основнойшрифтабзаца" style:family="text">
      <style:text-properties style:font-name="Times New Roman"/>
    </style:style>
    <style:style style:name="T1337" style:parent-style-name="FootnoteSymbol" style:family="text">
      <style:text-properties style:font-name="Times New Roman"/>
    </style:style>
    <style:style style:name="P1338" style:parent-style-name="Footnote" style:family="paragraph">
      <style:paragraph-properties fo:text-align="justify"/>
    </style:style>
    <style:style style:name="T1339" style:parent-style-name="Основнойшрифтабзаца" style:family="text">
      <style:text-properties fo:font-size="9pt" style:font-size-asian="9pt" style:font-size-complex="9pt"/>
    </style:style>
    <style:style style:name="T134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41" style:parent-style-name="Standard" style:family="paragraph">
      <style:paragraph-properties fo:text-align="justify"/>
    </style:style>
    <style:style style:name="T1342" style:parent-style-name="Основнойшрифтабзаца" style:family="text">
      <style:text-properties style:font-name="Times New Roman"/>
    </style:style>
    <style:style style:name="T1343" style:parent-style-name="Основнойшрифтабзаца" style:family="text">
      <style:text-properties style:font-name="Times New Roman"/>
    </style:style>
    <style:style style:name="T134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5" style:parent-style-name="Основнойшрифтабзаца" style:family="text">
      <style:text-properties style:font-name="Times New Roman"/>
    </style:style>
    <style:style style:name="P1346" style:parent-style-name="Standard" style:family="paragraph">
      <style:paragraph-properties fo:text-align="justify"/>
    </style:style>
    <style:style style:name="T1347" style:parent-style-name="Основнойшрифтабзаца" style:family="text">
      <style:text-properties style:font-name="Times New Roman"/>
    </style:style>
    <style:style style:name="T1348" style:parent-style-name="FootnoteSymbol" style:family="text">
      <style:text-properties style:font-name="Times New Roman"/>
    </style:style>
    <style:style style:name="P1349" style:parent-style-name="Footnote" style:family="paragraph">
      <style:paragraph-properties fo:text-align="justify"/>
    </style:style>
    <style:style style:name="T1350" style:parent-style-name="Основнойшрифтабзаца" style:family="text">
      <style:text-properties fo:font-size="9pt" style:font-size-asian="9pt" style:font-size-complex="9pt"/>
    </style:style>
    <style:style style:name="T1351" style:parent-style-name="Основнойшрифтабзаца" style:family="text">
      <style:text-properties fo:font-size="9pt" style:font-size-asian="9pt" style:font-size-complex="9pt"/>
    </style:style>
    <style:style style:name="T1352" style:parent-style-name="Основнойшрифтабзаца" style:family="text">
      <style:text-properties style:font-name="Times New Roman"/>
    </style:style>
    <style:style style:name="T135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text-align="justify"/>
    </style:style>
    <style:style style:name="T1355" style:parent-style-name="Основнойшрифтабзаца" style:family="text">
      <style:text-properties style:font-name="Times New Roman"/>
    </style:style>
    <style:style style:name="T1356" style:parent-style-name="Основнойшрифтабзаца" style:family="text">
      <style:text-properties style:font-name="Times New Roman"/>
    </style:style>
    <style:style style:name="T1357" style:parent-style-name="FootnoteSymbol" style:family="text">
      <style:text-properties style:font-name="Times New Roman"/>
    </style:style>
    <style:style style:name="P1358" style:parent-style-name="Footnote" style:family="paragraph">
      <style:paragraph-properties fo:text-align="justify"/>
    </style:style>
    <style:style style:name="T1359" style:parent-style-name="Основнойшрифтабзаца" style:family="text">
      <style:text-properties fo:font-size="9pt" style:font-size-asian="9pt" style:font-size-complex="9pt"/>
    </style:style>
    <style:style style:name="T1360" style:parent-style-name="Основнойшрифтабзаца" style:family="text">
      <style:text-properties fo:font-size="9pt" style:font-size-asian="9pt" style:font-size-complex="9pt"/>
    </style:style>
    <style:style style:name="T1361" style:parent-style-name="Основнойшрифтабзаца" style:family="text">
      <style:text-properties fo:font-size="9pt" style:font-size-asian="9pt" style:font-size-complex="9pt"/>
    </style:style>
    <style:style style:name="T1362" style:parent-style-name="Основнойшрифтабзаца" style:family="text">
      <style:text-properties style:font-name="Times New Roman"/>
    </style:style>
    <style:style style:name="T136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4" style:parent-style-name="Основнойшрифтабзаца" style:family="text">
      <style:text-properties style:font-name="Times New Roman"/>
    </style:style>
    <style:style style:name="P1365" style:parent-style-name="Standard" style:family="paragraph">
      <style:paragraph-properties fo:text-align="justify"/>
    </style:style>
    <style:style style:name="T1366" style:parent-style-name="Основнойшрифтабзаца" style:family="text">
      <style:text-properties style:font-name="Times New Roman"/>
    </style:style>
    <style:style style:name="T136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8" style:parent-style-name="Основнойшрифтабзаца" style:family="text">
      <style:text-properties style:font-name="Times New Roman"/>
    </style:style>
    <style:style style:name="T136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0" style:parent-style-name="Основнойшрифтабзаца" style:family="text">
      <style:text-properties style:font-name="Times New Roman"/>
    </style:style>
    <style:style style:name="P1371" style:parent-style-name="Standard" style:family="paragraph">
      <style:paragraph-properties fo:text-align="justify"/>
    </style:style>
    <style:style style:name="T1372" style:parent-style-name="Основнойшрифтабзаца" style:family="text">
      <style:text-properties style:font-name="Times New Roman"/>
    </style:style>
    <style:style style:name="T1373" style:parent-style-name="FootnoteSymbol" style:family="text">
      <style:text-properties style:font-name="Times New Roman"/>
    </style:style>
    <style:style style:name="P1374" style:parent-style-name="Footnote" style:family="paragraph">
      <style:paragraph-properties fo:text-align="justify"/>
    </style:style>
    <style:style style:name="T1375" style:parent-style-name="Основнойшрифтабзаца" style:family="text">
      <style:text-properties fo:font-size="9pt" style:font-size-asian="9pt" style:font-size-complex="9pt"/>
    </style:style>
    <style:style style:name="T1376" style:parent-style-name="Основнойшрифтабзаца" style:family="text">
      <style:text-properties style:font-name="Times New Roman"/>
    </style:style>
    <style:style style:name="T137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8" style:parent-style-name="Основнойшрифтабзаца" style:family="text">
      <style:text-properties style:font-name="Times New Roman"/>
    </style:style>
    <style:style style:name="T1379" style:parent-style-name="Основнойшрифтабзаца" style:family="text">
      <style:text-properties style:font-name="Times New Roman"/>
    </style:style>
    <style:style style:name="T138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1" style:parent-style-name="Основнойшрифтабзаца" style:family="text">
      <style:text-properties style:font-name="Times New Roman"/>
    </style:style>
    <style:style style:name="P1382" style:parent-style-name="Standard" style:family="paragraph">
      <style:paragraph-properties fo:text-align="justify"/>
    </style:style>
    <style:style style:name="T1383" style:parent-style-name="Основнойшрифтабзаца" style:family="text">
      <style:text-properties style:font-name="Times New Roman"/>
    </style:style>
    <style:style style:name="T138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5" style:parent-style-name="Основнойшрифтабзаца" style:family="text">
      <style:text-properties style:font-name="Times New Roman"/>
    </style:style>
    <style:style style:name="T1386" style:parent-style-name="Основнойшрифтабзаца" style:family="text">
      <style:text-properties style:font-name="Times New Roman"/>
    </style:style>
    <style:style style:name="T138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8" style:parent-style-name="Основнойшрифтабзаца" style:family="text">
      <style:text-properties style:font-name="Times New Roman"/>
    </style:style>
    <style:style style:name="T1389" style:parent-style-name="Основнойшрифтабзаца" style:family="text">
      <style:text-properties style:font-name="Times New Roman"/>
    </style:style>
    <style:style style:name="T1390" style:parent-style-name="Основнойшрифтабзаца" style:family="text">
      <style:text-properties style:font-name="Times New Roman"/>
    </style:style>
    <style:style style:name="T1391" style:parent-style-name="FootnoteSymbol" style:family="text">
      <style:text-properties style:font-name="Times New Roman"/>
    </style:style>
    <style:style style:name="P1392" style:parent-style-name="Footnote" style:family="paragraph">
      <style:paragraph-properties fo:text-align="justify"/>
    </style:style>
    <style:style style:name="T1393" style:parent-style-name="Основнойшрифтабзаца" style:family="text">
      <style:text-properties fo:font-size="9pt" style:font-size-asian="9pt" style:font-size-complex="9pt"/>
    </style:style>
    <style:style style:name="T1394" style:parent-style-name="Основнойшрифтабзаца" style:family="text">
      <style:text-properties fo:font-size="9pt" style:font-size-asian="9pt" style:font-size-complex="9pt"/>
    </style:style>
    <style:style style:name="T1395" style:parent-style-name="Основнойшрифтабзаца" style:family="text">
      <style:text-properties fo:font-size="9pt" style:font-size-asian="9pt" style:font-size-complex="9pt"/>
    </style:style>
    <style:style style:name="T1396" style:parent-style-name="Основнойшрифтабзаца" style:family="text">
      <style:text-properties fo:font-size="9pt" style:font-size-asian="9pt" style:font-size-complex="9pt"/>
    </style:style>
    <style:style style:name="T1397" style:parent-style-name="Основнойшрифтабзаца" style:family="text">
      <style:text-properties style:font-name="Times New Roman"/>
    </style:style>
    <style:style style:name="T139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9" style:parent-style-name="Основнойшрифтабзаца" style:family="text">
      <style:text-properties style:font-name="Times New Roman"/>
    </style:style>
    <style:style style:name="P1400" style:parent-style-name="Standard" style:family="paragraph">
      <style:paragraph-properties fo:text-align="justify"/>
    </style:style>
    <style:style style:name="T1401" style:parent-style-name="Основнойшрифтабзаца" style:family="text">
      <style:text-properties style:font-name="Times New Roman"/>
    </style:style>
    <style:style style:name="T1402" style:parent-style-name="Основнойшрифтабзаца" style:family="text">
      <style:text-properties style:font-name="Times New Roman"/>
    </style:style>
    <style:style style:name="T140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4" style:parent-style-name="Основнойшрифтабзаца" style:family="text">
      <style:text-properties style:font-name="Times New Roman"/>
    </style:style>
    <style:style style:name="T1405" style:parent-style-name="Основнойшрифтабзаца" style:family="text">
      <style:text-properties style:font-name="Times New Roman"/>
    </style:style>
    <style:style style:name="T1406" style:parent-style-name="Основнойшрифтабзаца" style:family="text">
      <style:text-properties style:font-name="Times New Roman"/>
    </style:style>
    <style:style style:name="T140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8" style:parent-style-name="Standard" style:family="paragraph">
      <style:paragraph-properties fo:text-align="center"/>
    </style:style>
    <style:style style:name="T1409" style:parent-style-name="Основнойшрифтабзаца" style:family="text">
      <style:text-properties style:font-name="Times New Roman"/>
    </style:style>
    <style:style style:name="T141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1" style:parent-style-name="Standard" style:family="paragraph">
      <style:text-properties style:font-name="Times New Roman" fo:font-size="8pt" style:font-size-asian="8pt" style:font-size-complex="8pt"/>
    </style:style>
    <style:style style:name="P1412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41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/>
    </style:style>
    <style:style style:name="P1414" style:parent-style-name="Standard" style:family="paragraph">
      <style:paragraph-properties fo:margin-top="0.0833in"/>
    </style:style>
    <style:style style:name="T1415" style:parent-style-name="Основнойшрифтабзаца" style:family="text">
      <style:text-properties style:font-name="Times New Roman"/>
    </style:style>
    <style:style style:name="T1416" style:parent-style-name="Основнойшрифтабзаца" style:family="text">
      <style:text-properties style:font-name="Times New Roman"/>
    </style:style>
    <style:style style:name="T141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text-align="center" fo:margin-bottom="0.0833in"/>
      <style:text-properties style:font-name="Times New Roman"/>
    </style:style>
    <style:style style:name="P1419" style:parent-style-name="Standard" style:family="paragraph">
      <style:paragraph-properties fo:text-align="center" fo:margin-bottom="0.0833in"/>
    </style:style>
    <style:style style:name="T1420" style:parent-style-name="Основнойшрифтабзаца" style:family="text">
      <style:text-properties style:font-name="Times New Roman"/>
    </style:style>
    <style:style style:name="T142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olumn1423" style:family="table-column">
      <style:table-column-properties style:column-width="0.4576in" style:use-optimal-column-width="false"/>
    </style:style>
    <style:style style:name="TableColumn1424" style:family="table-column">
      <style:table-column-properties style:column-width="2.5569in" style:use-optimal-column-width="false"/>
    </style:style>
    <style:style style:name="TableColumn1425" style:family="table-column">
      <style:table-column-properties style:column-width="1.2229in" style:use-optimal-column-width="false"/>
    </style:style>
    <style:style style:name="TableColumn1426" style:family="table-column">
      <style:table-column-properties style:column-width="0.9152in" style:use-optimal-column-width="false"/>
    </style:style>
    <style:style style:name="TableColumn1427" style:family="table-column">
      <style:table-column-properties style:column-width="1.5215in" style:use-optimal-column-width="false"/>
    </style:style>
    <style:style style:name="Table1422" style:family="table">
      <style:table-properties style:width="6.6743in" fo:margin-left="-0.0888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</style:style>
    <style:style style:name="T1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</style:style>
    <style:style style:name="T1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text-properties style:font-name="Times New Roman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text-properties style:font-name="Times New Roman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="Times New Roman"/>
    </style:style>
    <style:style style:name="P1448" style:parent-style-name="Standard" style:family="paragraph">
      <style:paragraph-properties fo:text-align="center"/>
      <style:text-properties style:font-name="Times New Roman"/>
    </style:style>
    <style:style style:name="P1449" style:parent-style-name="Standard" style:family="paragraph">
      <style:paragraph-properties fo:text-align="center"/>
      <style:text-properties style:font-name="Times New Roman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="Times New Roma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style:font-name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text-properties style:font-name="Times New Roman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text-properties style:font-name="Times New Roman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="Times New Roman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Times New Roma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="Times New Roma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text-properties style:font-name="Times New Roman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text-properties style:font-name="Times New Roman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Times New Roma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style:font-name="Times New Roman"/>
    </style:style>
    <style:style style:name="P1476" style:parent-style-name="Standard" style:family="paragraph">
      <style:paragraph-properties fo:text-align="justify" fo:margin-top="0.0833in"/>
    </style:style>
    <style:style style:name="T1477" style:parent-style-name="Основнойшрифтабзаца" style:family="text">
      <style:text-properties style:font-name="Times New Roman"/>
    </style:style>
    <style:style style:name="T1478" style:parent-style-name="FootnoteSymbol" style:family="text">
      <style:text-properties style:font-name="Times New Roman"/>
    </style:style>
    <style:style style:name="P1479" style:parent-style-name="сноска" style:family="paragraph">
      <style:paragraph-properties fo:text-align="justify"/>
    </style:style>
    <style:style style:name="T1480" style:parent-style-name="Основнойшрифтабзаца" style:family="text">
      <style:text-properties fo:font-size="9pt" style:font-size-asian="9pt" style:font-size-complex="9pt"/>
    </style:style>
    <style:style style:name="T1481" style:parent-style-name="Основнойшрифтабзаца" style:family="text">
      <style:text-properties fo:font-size="9pt" style:font-size-asian="9pt" style:font-size-complex="9pt"/>
    </style:style>
    <style:style style:name="T1482" style:parent-style-name="Основнойшрифтабзаца" style:family="text">
      <style:text-properties fo:letter-spacing="-0.0041in" fo:font-size="9pt" style:font-size-asian="9pt" style:font-size-complex="9pt"/>
    </style:style>
    <style:style style:name="T1483" style:parent-style-name="Основнойшрифтабзаца" style:family="text">
      <style:text-properties fo:letter-spacing="-0.0027in" fo:font-size="9pt" style:font-size-asian="9pt" style:font-size-complex="9pt" fo:language="en" fo:country="US"/>
    </style:style>
    <style:style style:name="T1484" style:parent-style-name="Основнойшрифтабзаца" style:family="text">
      <style:text-properties fo:letter-spacing="-0.0027in" fo:font-size="9pt" style:font-size-asian="9pt" style:font-size-complex="9pt"/>
    </style:style>
    <style:style style:name="P1485" style:parent-style-name="сноска" style:family="paragraph">
      <style:paragraph-properties fo:text-align="justify"/>
    </style:style>
    <style:style style:name="T1486" style:parent-style-name="Основнойшрифтабзаца" style:family="text">
      <style:text-properties fo:letter-spacing="-0.0027in" fo:font-size="9pt" style:font-size-asian="9pt" style:font-size-complex="9pt"/>
    </style:style>
    <style:style style:name="T1487" style:parent-style-name="Основнойшрифтабзаца" style:family="text">
      <style:text-properties fo:letter-spacing="-0.0027in" fo:font-size="9pt" style:font-size-asian="9pt" style:font-size-complex="9pt"/>
    </style:style>
    <style:style style:name="T1488" style:parent-style-name="Основнойшрифтабзаца" style:family="text">
      <style:text-properties fo:letter-spacing="-0.0041in" fo:font-size="9pt" style:font-size-asian="9pt" style:font-size-complex="9pt"/>
    </style:style>
    <style:style style:name="T1489" style:parent-style-name="Основнойшрифтабзаца" style:family="text">
      <style:text-properties fo:letter-spacing="-0.0041in" style:text-position="sub 66.6%" fo:font-size="9pt" style:font-size-asian="9pt" style:font-size-complex="9pt"/>
    </style:style>
    <style:style style:name="T1490" style:parent-style-name="Основнойшрифтабзаца" style:family="text">
      <style:text-properties fo:letter-spacing="-0.0041in" fo:font-size="9pt" style:font-size-asian="9pt" style:font-size-complex="9pt"/>
    </style:style>
    <style:style style:name="T1491" style:parent-style-name="Основнойшрифтабзаца" style:family="text">
      <style:text-properties fo:letter-spacing="-0.0048in" fo:font-size="9pt" style:font-size-asian="9pt" style:font-size-complex="9pt"/>
    </style:style>
    <style:style style:name="T1492" style:parent-style-name="Основнойшрифтабзаца" style:family="text">
      <style:text-properties style:font-name="Times New Roman"/>
    </style:style>
    <style:style style:name="T1493" style:parent-style-name="FootnoteSymbol" style:family="text">
      <style:text-properties style:font-name="Times New Roman"/>
    </style:style>
    <style:style style:name="P1494" style:parent-style-name="Footnote" style:family="paragraph">
      <style:paragraph-properties fo:text-align="justify"/>
    </style:style>
    <style:style style:name="T1495" style:parent-style-name="Основнойшрифтабзаца" style:family="text">
      <style:text-properties style:font-name="Times New Roman"/>
    </style:style>
    <style:style style:name="P1496" style:parent-style-name="Standard" style:family="paragraph">
      <style:paragraph-properties fo:text-align="justify"/>
      <style:text-properties style:font-name="Times New Roman"/>
    </style:style>
    <style:style style:name="P1497" style:parent-style-name="Standard" style:family="paragraph">
      <style:paragraph-properties fo:text-align="justify" fo:margin-top="0.0833in" fo:margin-bottom="0.0833in" fo:line-height="100%"/>
    </style:style>
    <style:style style:name="T1498" style:parent-style-name="Основнойшрифтабзаца" style:family="text">
      <style:text-properties style:font-name="Times New Roman" fo:font-weight="bold" style:font-weight-asian="bold"/>
    </style:style>
    <style:style style:name="P1499" style:parent-style-name="Standard" style:family="paragraph">
      <style:paragraph-properties fo:text-align="justify"/>
    </style:style>
    <style:style style:name="T1500" style:parent-style-name="Основнойшрифтабзаца" style:family="text">
      <style:text-properties style:font-name="Times New Roman"/>
    </style:style>
    <style:style style:name="T1501" style:parent-style-name="Основнойшрифтабзаца" style:family="text">
      <style:text-properties style:font-name="Times New Roman"/>
    </style:style>
    <style:style style:name="T150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3" style:parent-style-name="Основнойшрифтабзаца" style:family="text">
      <style:text-properties style:font-name="Times New Roman"/>
    </style:style>
    <style:style style:name="P1504" style:parent-style-name="Standard" style:family="paragraph">
      <style:paragraph-properties fo:text-align="justify"/>
    </style:style>
    <style:style style:name="T1505" style:parent-style-name="Основнойшрифтабзаца" style:family="text">
      <style:text-properties style:font-name="Times New Roman"/>
    </style:style>
    <style:style style:name="T150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7" style:parent-style-name="Основнойшрифтабзаца" style:family="text">
      <style:text-properties style:font-name="Times New Roman"/>
    </style:style>
    <style:style style:name="P1508" style:parent-style-name="Standard" style:family="paragraph">
      <style:paragraph-properties fo:text-align="justify"/>
      <style:text-properties style:font-name="Times New Roman"/>
    </style:style>
    <style:style style:name="P1509" style:parent-style-name="Standard" style:family="paragraph">
      <style:paragraph-properties fo:text-align="justify"/>
    </style:style>
    <style:style style:name="T1510" style:parent-style-name="Основнойшрифтабзаца" style:family="text">
      <style:text-properties style:font-name="Times New Roman"/>
    </style:style>
    <style:style style:name="T1511" style:parent-style-name="Основнойшрифтабзаца" style:family="text">
      <style:text-properties style:font-name="Times New Roman"/>
    </style:style>
    <style:style style:name="T151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13" style:parent-style-name="Standard" style:family="paragraph">
      <style:paragraph-properties fo:text-align="justify"/>
    </style:style>
    <style:style style:name="T1514" style:parent-style-name="Основнойшрифтабзаца" style:family="text">
      <style:text-properties style:font-name="Times New Roman"/>
    </style:style>
    <style:style style:name="T1515" style:parent-style-name="Основнойшрифтабзаца" style:family="text">
      <style:text-properties style:font-name="Times New Roman"/>
    </style:style>
    <style:style style:name="T1516" style:parent-style-name="FootnoteSymbol" style:family="text">
      <style:text-properties style:font-name="Times New Roman"/>
    </style:style>
    <style:style style:name="P1517" style:parent-style-name="Footnote" style:family="paragraph">
      <style:paragraph-properties fo:text-align="justify"/>
    </style:style>
    <style:style style:name="T1518" style:parent-style-name="Основнойшрифтабзаца" style:family="text">
      <style:text-properties fo:font-size="9pt" style:font-size-asian="9pt" style:font-size-complex="9pt"/>
    </style:style>
    <style:style style:name="T1519" style:parent-style-name="Основнойшрифтабзаца" style:family="text">
      <style:text-properties fo:font-size="9pt" style:font-size-asian="9pt" style:font-size-complex="9pt"/>
    </style:style>
    <style:style style:name="T1520" style:parent-style-name="Основнойшрифтабзаца" style:family="text">
      <style:text-properties style:font-name="Times New Roman"/>
    </style:style>
    <style:style style:name="T152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2" style:parent-style-name="Основнойшрифтабзаца" style:family="text">
      <style:text-properties style:font-name="Times New Roman"/>
    </style:style>
    <style:style style:name="P1523" style:parent-style-name="Standard" style:family="paragraph">
      <style:paragraph-properties fo:text-align="justify"/>
    </style:style>
    <style:style style:name="T1524" style:parent-style-name="Основнойшрифтабзаца" style:family="text">
      <style:text-properties style:font-name="Times New Roman"/>
    </style:style>
    <style:style style:name="T1525" style:parent-style-name="Основнойшрифтабзаца" style:family="text">
      <style:text-properties style:font-name="Times New Roman"/>
    </style:style>
    <style:style style:name="T152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27" style:parent-style-name="Standard" style:family="paragraph">
      <style:paragraph-properties fo:text-align="justify"/>
    </style:style>
    <style:style style:name="T1528" style:parent-style-name="Основнойшрифтабзаца" style:family="text">
      <style:text-properties style:font-name="Times New Roman"/>
    </style:style>
    <style:style style:name="T152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30" style:parent-style-name="Standard" style:family="paragraph">
      <style:paragraph-properties fo:text-align="justify"/>
    </style:style>
    <style:style style:name="T1531" style:parent-style-name="Основнойшрифтабзаца" style:family="text">
      <style:text-properties style:font-name="Times New Roman"/>
    </style:style>
    <style:style style:name="T153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3" style:parent-style-name="Основнойшрифтабзаца" style:family="text">
      <style:text-properties style:font-name="Times New Roman"/>
    </style:style>
    <style:style style:name="T1534" style:parent-style-name="Основнойшрифтабзаца" style:family="text">
      <style:text-properties style:font-name="Times New Roman"/>
    </style:style>
    <style:style style:name="T1535" style:parent-style-name="Основнойшрифтабзаца" style:family="text">
      <style:text-properties style:font-name="Times New Roman"/>
    </style:style>
    <style:style style:name="T153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7" style:parent-style-name="Основнойшрифтабзаца" style:family="text">
      <style:text-properties style:font-name="Times New Roman"/>
    </style:style>
    <style:style style:name="P153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/>
    </style:style>
    <style:style style:name="P1539" style:parent-style-name="Standard" style:family="paragraph">
      <style:text-properties style:font-name="Times New Roman"/>
    </style:style>
    <style:style style:name="T1540" style:parent-style-name="Основнойшрифтабзаца" style:family="text">
      <style:text-properties style:font-name="Times New Roman"/>
    </style:style>
    <style:style style:name="T1541" style:parent-style-name="FootnoteSymbol" style:family="text">
      <style:text-properties style:font-name="Times New Roman"/>
    </style:style>
    <style:style style:name="P1542" style:parent-style-name="сноска" style:family="paragraph">
      <style:paragraph-properties fo:text-align="justify"/>
    </style:style>
    <style:style style:name="T1543" style:parent-style-name="Основнойшрифтабзаца" style:family="text">
      <style:text-properties fo:font-size="9pt" style:font-size-asian="9pt" style:font-size-complex="9pt"/>
    </style:style>
    <style:style style:name="T1544" style:parent-style-name="Основнойшрифтабзаца" style:family="text">
      <style:text-properties fo:font-size="9pt" style:font-size-asian="9pt" style:font-size-complex="9pt"/>
    </style:style>
    <style:style style:name="T1545" style:parent-style-name="Основнойшрифтабзаца" style:family="text">
      <style:text-properties fo:font-size="9pt" style:font-size-asian="9pt" style:font-size-complex="9pt"/>
    </style:style>
    <style:style style:name="P1546" style:parent-style-name="Footnote" style:family="paragraph">
      <style:paragraph-properties fo:text-align="justify"/>
      <style:text-properties fo:font-size="9pt" style:font-size-asian="9pt" style:font-size-complex="9pt"/>
    </style:style>
    <style:style style:name="T1547" style:parent-style-name="Основнойшрифтабзаца" style:family="text">
      <style:text-properties style:font-name="Times New Roman"/>
    </style:style>
    <style:style style:name="T1548" style:parent-style-name="Основнойшрифтабзаца" style:family="text">
      <style:text-properties style:font-name="Times New Roman"/>
    </style:style>
    <style:style style:name="T1549" style:parent-style-name="Основнойшрифтабзаца" style:family="text">
      <style:text-properties style:font-name="Times New Roman"/>
    </style:style>
    <style:style style:name="T155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551" style:parent-style-name="Основнойшрифтабзаца" style:family="text">
      <style:text-properties style:font-name="Times New Roman" fo:font-weight="bold" style:font-weight-asian="bold"/>
    </style:style>
    <style:style style:name="T155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553" style:parent-style-name="Основнойшрифтабзаца" style:family="text">
      <style:text-properties style:font-name="Times New Roman" fo:font-weight="bold" style:font-weight-asian="bold"/>
    </style:style>
    <style:style style:name="T1554" style:parent-style-name="Основнойшрифтабзаца" style:family="text">
      <style:text-properties style:font-name="Times New Roman"/>
    </style:style>
    <style:style style:name="T155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55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55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9" style:parent-style-name="Основнойшрифтабзаца" style:family="text">
      <style:text-properties style:font-name="Times New Roman"/>
    </style:style>
    <style:style style:name="T1560" style:parent-style-name="Основнойшрифтабзаца" style:family="text">
      <style:text-properties style:font-name="Times New Roman" fo:font-weight="bold" style:font-weight-asian="bold"/>
    </style:style>
    <style:style style:name="T1561" style:parent-style-name="Основнойшрифтабзаца" style:family="text">
      <style:text-properties style:font-name="Times New Roman"/>
    </style:style>
    <style:style style:name="T1562" style:parent-style-name="FootnoteSymbol" style:family="text">
      <style:text-properties style:font-name="Times New Roman"/>
    </style:style>
    <style:style style:name="P1563" style:parent-style-name="Footnote" style:family="paragraph">
      <style:paragraph-properties fo:text-align="justify"/>
      <style:text-properties fo:font-size="9pt" style:font-size-asian="9pt" style:font-size-complex="9pt"/>
    </style:style>
    <style:style style:name="T156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5" style:parent-style-name="Основнойшрифтабзаца" style:family="text">
      <style:text-properties style:font-name="Times New Roman"/>
    </style:style>
    <style:style style:name="T1566" style:parent-style-name="Основнойшрифтабзаца" style:family="text">
      <style:text-properties style:font-name="Times New Roman"/>
    </style:style>
    <style:style style:name="T1567" style:parent-style-name="Основнойшрифтабзаца" style:family="text">
      <style:text-properties style:font-name="Times New Roman"/>
    </style:style>
    <style:style style:name="T156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9" style:parent-style-name="Основнойшрифтабзаца" style:family="text">
      <style:text-properties style:font-name="Times New Roman"/>
    </style:style>
    <style:style style:name="P1570" style:parent-style-name="Standard" style:family="paragraph">
      <style:paragraph-properties fo:margin-bottom="0.0833in" fo:line-height="100%" fo:margin-left="0.25in">
        <style:tab-stops/>
      </style:paragraph-properties>
    </style:style>
    <style:style style:name="T1571" style:parent-style-name="Основнойшрифтабзаца" style:family="text">
      <style:text-properties style:font-name="Times New Roman" fo:font-weight="bold" style:font-weight-asian="bold"/>
    </style:style>
    <style:style style:name="T1572" style:parent-style-name="FootnoteSymbol" style:family="text">
      <style:text-properties style:font-name="Times New Roman" fo:font-weight="bold" style:font-weight-asian="bold"/>
    </style:style>
    <style:style style:name="T1573" style:parent-style-name="Основнойшрифтабзаца" style:family="text">
      <style:text-properties fo:font-size="9pt" style:font-size-asian="9pt" style:font-size-complex="9pt"/>
    </style:style>
    <style:style style:name="T1574" style:parent-style-name="Internetlink" style:family="text">
      <style:text-properties fo:font-size="9pt" style:font-size-asian="9pt" style:font-size-complex="9pt"/>
    </style:style>
    <style:style style:name="T1575" style:parent-style-name="Основнойшрифтабзаца" style:family="text">
      <style:text-properties fo:font-size="9pt" style:font-size-asian="9pt" style:font-size-complex="9pt"/>
    </style:style>
    <style:style style:name="T1576" style:parent-style-name="Internetlink" style:family="text">
      <style:text-properties fo:font-size="9pt" style:font-size-asian="9pt" style:font-size-complex="9pt"/>
    </style:style>
    <style:style style:name="T1577" style:parent-style-name="Основнойшрифтабзаца" style:family="text">
      <style:text-properties fo:font-size="9pt" style:font-size-asian="9pt" style:font-size-complex="9pt"/>
    </style:style>
    <style:style style:family="graphic" style:name="a0" style:parent-style-name="Graphics">
      <style:graphic-properties fo:min-width="6.90347in" fo:min-height="7.0743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6.47639in" fo:min-height="6.765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Отчет по результатам самообследования образовательной организации</text:p>
      <text:p text:style-name="P2"><text:span text:style-name="T3">Профессиональное образовательное учреждение Новониколаевский учебный спортивно-технический клуб ДОСААФ России<text:s/></text:span><text:span text:style-name="T4">за 2020 год.</text:span></text:p>
      <text:p text:style-name="P5">Самообследование проведено <text:s/>начальник ПОУ «Новониколаевский УСТК ДОСААФ России» Кувшинов С.П.</text:p>
      <text:p text:style-name="P6"/>
      <text:p text:style-name="P7">1. Оценка образовательной деятельности</text:p>
      <text:p text:style-name="P8">Образовательная деятельность Профессиональное образовательное учреждение Новониколаевский учебный спортивно-технический клуб ДОСААФ соответствует требованиям Федерального закона от 10 декабря 1995 г. № 196-ФЗ «О безопасности дорожного движения»; <text:s/>Федерального закона от 29 декабря 2012 г. № 273-ФЗ «Об образовании в Российской Федерации»; Примерных программ профессионального обучения водителей транспортных средств соответствующих категорий и подкатегорий, утвержденных приказом Минобрнауки России от 26.12.2013 года № 1408 (зарегистрирован Минюстом России 09.07.2014 года, регистрационный № 33026); Порядка организации и осуществления образовательной деятельности по основным программам профессионального обучения, утвержденного приказом Министерства образования и науки Российской Федерации от 18 апреля 2013 г. № 292.</text:p>
      <text:p text:style-name="P9"/>
      <text:p text:style-name="P10">2. Оценка системы управления организации</text:p>
      <text:p text:style-name="P11">Управление образовательной организацией осуществляется в соответствии с законодательством Российской Федерации и Уставом Профессиональное образовательное учреждение Новониколаевский учебный спортивно-технический клуб ДОСААФ</text:p>
      <text:p text:style-name="P12"/>
      <text:p text:style-name="P13"><text:span text:style-name="T14">3. Оценка содержания и качества подготовки обучающихся<text:s/></text:span><text:span text:style-name="T15">з</text:span><text:span text:style-name="T16">а 2020 го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>Количество обучающихся</text:p>
          </table:table-cell>
          <table:table-cell table:style-name="TableCell41" table:number-columns-spanned="4">
            <text:p text:style-name="P42">Отчислено в процессе обучения</text:p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Допущено</text:p>
            <text:p text:style-name="P45">к квалифика-</text:p>
            <text:p text:style-name="P46">ционному</text:p>
            <text:p text:style-name="P47">экзамену</text:p>
          </table:table-cell>
          <table:covered-table-cell/>
          <table:table-cell table:style-name="TableCell48" table:number-columns-spanned="8">
            <text:p text:style-name="P49">Сдали квалификационный экзамен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3">
            <text:p text:style-name="P52">Не сдали квалифи-кационный экзамен</text:p>
          </table:table-cell>
          <table:covered-table-cell/>
          <table:table-cell table:style-name="TableCell53" table:number-columns-spanned="2" table:number-rows-spanned="3">
            <text:p text:style-name="P54">Сдали экзамен</text:p>
            <text:p text:style-name="P55">в ГИБДД</text:p>
            <text:p text:style-name="P56">с первого раза</text:p>
          </table:table-cell>
          <table:covered-table-cell/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2" table:number-rows-spanned="2">
            <text:p text:style-name="P59">Всего</text:p>
          </table:table-cell>
          <table:covered-table-cell/>
          <table:table-cell table:style-name="TableCell60" table:number-columns-spanned="2" table:number-rows-spanned="2">
            <text:p text:style-name="P61">В том числе</text:p>
            <text:p text:style-name="P62">по неуспе-</text:p>
            <text:p text:style-name="P63">ваемости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64" table:number-columns-spanned="2" table:number-rows-spanned="2">
            <text:p text:style-name="P65">Всего</text:p>
          </table:table-cell>
          <table:covered-table-cell/>
          <table:table-cell table:style-name="TableCell66" table:number-columns-spanned="6">
            <text:p text:style-name="P67">Из них с оценкам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69" table:number-columns-spanned="2">
            <text:p text:style-name="P70">отлично</text:p>
          </table:table-cell>
          <table:covered-table-cell/>
          <table:table-cell table:style-name="TableCell71" table:number-columns-spanned="2">
            <text:p text:style-name="P72">хорошо</text:p>
          </table:table-cell>
          <table:covered-table-cell/>
          <table:table-cell table:style-name="TableCell73" table:number-columns-spanned="2">
            <text:p text:style-name="P74">удовл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чел</text:p>
          </table:table-cell>
          <table:table-cell table:style-name="TableCell78">
            <text:p text:style-name="P79">%</text:p>
          </table:table-cell>
          <table:table-cell table:style-name="TableCell80">
            <text:p text:style-name="P81">чел</text:p>
          </table:table-cell>
          <table:table-cell table:style-name="TableCell82">
            <text:p text:style-name="P83">%</text:p>
          </table:table-cell>
          <table:table-cell table:style-name="TableCell84">
            <text:p text:style-name="P85">чел</text:p>
          </table:table-cell>
          <table:table-cell table:style-name="TableCell86">
            <text:p text:style-name="P87">%</text:p>
          </table:table-cell>
          <table:table-cell table:style-name="TableCell88">
            <text:p text:style-name="P89">чел</text:p>
          </table:table-cell>
          <table:table-cell table:style-name="TableCell90">
            <text:p text:style-name="P91">%</text:p>
          </table:table-cell>
          <table:table-cell table:style-name="TableCell92">
            <text:p text:style-name="P93">чел</text:p>
          </table:table-cell>
          <table:table-cell table:style-name="TableCell94">
            <text:p text:style-name="P95">%</text:p>
          </table:table-cell>
          <table:table-cell table:style-name="TableCell96">
            <text:p text:style-name="P97">чел</text:p>
          </table:table-cell>
          <table:table-cell table:style-name="TableCell98">
            <text:p text:style-name="P99">%</text:p>
          </table:table-cell>
          <table:table-cell table:style-name="TableCell100">
            <text:p text:style-name="P101">чел</text:p>
          </table:table-cell>
          <table:table-cell table:style-name="TableCell102">
            <text:p text:style-name="P103">%</text:p>
          </table:table-cell>
          <table:table-cell table:style-name="TableCell104">
            <text:p text:style-name="P105">чел</text:p>
          </table:table-cell>
          <table:table-cell table:style-name="TableCell106">
            <text:p text:style-name="P107">%</text:p>
          </table:table-cell>
          <table:table-cell table:style-name="TableCell108">
            <text:p text:style-name="P109">чел</text:p>
          </table:table-cell>
          <table:table-cell table:style-name="TableCell110">
            <text:p text:style-name="P111">%</text:p>
          </table:table-cell>
        </table:table-row>
        <table:table-row table:style-name="TableRow112">
          <table:table-cell table:style-name="TableCell113">
            <text:p text:style-name="P114">15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150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90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25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60</text:p>
            <text:p text:style-name="P151"/>
          </table:table-cell>
        </table:table-row>
      </table:table>
      <text:p text:style-name="P152"/>
      <text:p text:style-name="P153">4. Оценка организации учебного процесса</text:p>
      <text:p text:style-name="P154">Организация учебного процесса соответствует требованиям</text:p>
      <text:list text:style-name="WW8Num2">
        <text:list-item text:start-value="1">
          <text:p text:style-name="P155">Программы подготовки водителей категории<text:s/>«А»</text:p>
        </text:list-item>
        <text:list-item>
          <text:p text:style-name="P156">Программы подготовки водителей категории «В»</text:p>
        </text:list-item>
        <text:list-item>
          <text:p text:style-name="P157">Программы подготовки водителей категории «С»</text:p>
        </text:list-item>
        <text:list-item>
          <text:p text:style-name="P158">Программы подготовки водителей категории «СЕ»</text:p>
        </text:list-item>
        <text:list-item>
          <text:p text:style-name="P159">Программы подготовки водителей категории «М»</text:p>
        </text:list-item>
        <text:list-item>
          <text:p text:style-name="P160">Программы подготовки водителей категории «А1»</text:p>
        </text:list-item>
        <text:list-item>
          <text:p text:style-name="P161">Программы переподготовки<text:s/>водителей с категории «В» на категорию «С»</text:p>
        </text:list-item>
        <text:list-item>
          <text:p text:style-name="P162">Программы переподготовки водителей с категории «С» на категорию «В»</text:p>
        </text:list-item>
      </text:list>
      <text:p text:style-name="P163">методическим рекомендациям по организации образовательного процесса по профессиональному обучению водителей транспортных средств соответствующих<text:s/>категорий, подкатегорий, утвержденным руководителем образовательной организации.</text:p>
      <text:p text:style-name="P164"/>
      <text:p text:style-name="P165">5. Оценка качества кадрового обеспечения</text:p>
      <text:p text:style-name="P166">Педагогические работники, реализующие программу профессионального обучения водителей транспортных средств, в том числе преподаватели<text:s/>учебных предметов, мастера производственного обучения, удовлетворяют квалификационным требованиям, указанным в квалификационных справочниках по соответствующим должностям.</text:p>
      <text:p text:style-name="P167"/>
      <text:p text:style-name="P168">6. Оценка качества учебно-методического обеспечения</text:p>
      <text:p text:style-name="P169">Учебно-методические материалы<text:s/>позволяют реализовать образовательные программы профессионального обучения водителей транспортных средств в полном объеме и представлены:</text:p>
      <text:list text:style-name="WW8Num1">
        <text:list-item>
          <text:p text:style-name="P170">примерными программами профессиональной подготовки водителей транспортных средств, утвержденными в установленном порядке;</text:p>
        </text:list-item>
        <text:list-item>
          <text:p text:style-name="P171">программами профессиональной подготовки водителей транспортных средств, согласованными с Госавтоинспекцией и утвержденными руководителем организации, осуществляющей образовательную деятельность;</text:p>
        </text:list-item>
        <text:list-item>
          <text:p text:style-name="P172">методическими рекомендациями по организации образовательного процесса, утвержденными руководителем организации, осуществляющей образовательную деятельность;</text:p>
        </text:list-item>
        <text:list-item>
          <text:p text:style-name="P173">материалами для проведения промежуточной и итоговой аттестации обучающихся, утвержденными руководителем организации, осуществляющей образовательную деятельность.</text:p>
        </text:list-item>
      </text:list>
      <text:p text:style-name="P174"/>
      <text:p text:style-name="P175">7. Оценка <text:s/>качества <text:s/>библиотечно-информационного обеспечения</text:p>
      <text:p text:style-name="P176"><text:span text:style-name="T177">Имеющаяся в наличии учебная литература и учебно-наглядные пособия позволяют выполнить</text:span><text:span text:style-name="T178"><text:s/></text:span><text:span text:style-name="T179">подготовку и переподготовку водителей транспортных средств по <text:s/></text:span></text:p>
      <text:list text:style-name="WW8Num3">
        <text:list-item text:start-value="1">
          <text:p text:style-name="P180">Программы подготовки водителей<text:s/>категории «А»</text:p>
        </text:list-item>
        <text:list-item>
          <text:p text:style-name="P181">Программы подготовки водителей категории «В»</text:p>
        </text:list-item>
        <text:list-item>
          <text:p text:style-name="P182">Программы подготовки водителей категории «С»</text:p>
        </text:list-item>
        <text:list-item>
          <text:p text:style-name="P183">Программы подготовки водителей категории «СЕ»</text:p>
        </text:list-item>
        <text:list-item>
          <text:p text:style-name="P184">Программы подготовки водителей категории «М»</text:p>
        </text:list-item>
        <text:list-item>
          <text:p text:style-name="P185">Программы подготовки водителей категории «А1»</text:p>
        </text:list-item>
        <text:list-item>
          <text:p text:style-name="P186">Программы переподготовки водителей с категории «В» на категорию «С»</text:p>
        </text:list-item>
        <text:list-item>
          <text:p text:style-name="P187">Программы переподготовки водителей с категории «С» на категорию «В» в полном объеме.</text:p>
        </text:list-item>
      </text:list>
      <text:p text:style-name="P188"/>
      <text:p text:style-name="P189">8. Оценка материально-технической базы</text:p>
      <text:p text:style-name="P190">Сведения о наличии в собственности или на ином законном основании<text:s/>оборудованных учебных транспортных средств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Сведения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Марка, модель</text:p>
          </table:table-cell>
          <table:table-cell table:style-name="TableCell217">
            <text:p text:style-name="P218">Renault Sandero</text:p>
          </table:table-cell>
          <table:table-cell table:style-name="TableCell219">
            <text:p text:style-name="P220">Chevrolet Lanos</text:p>
          </table:table-cell>
          <table:table-cell table:style-name="TableCell221">
            <text:p text:style-name="P222">ЗИЛ 131</text:p>
          </table:table-cell>
          <table:table-cell table:style-name="TableCell223">
            <text:p text:style-name="P224">KN110-6 VIRAGO</text:p>
          </table:table-cell>
          <table:table-cell table:style-name="TableCell225">
            <text:p text:style-name="P226">Datsun on-do</text:p>
          </table:table-cell>
        </table:table-row>
        <table:table-row table:style-name="TableRow227">
          <table:table-cell table:style-name="TableCell228">
            <text:p text:style-name="P229">Тип транспортного средства</text:p>
          </table:table-cell>
          <table:table-cell table:style-name="TableCell230">
            <text:p text:style-name="P231">легковой</text:p>
          </table:table-cell>
          <table:table-cell table:style-name="TableCell232">
            <text:p text:style-name="P233">легковой</text:p>
          </table:table-cell>
          <table:table-cell table:style-name="TableCell234">
            <text:p text:style-name="P235">грузовой</text:p>
          </table:table-cell>
          <table:table-cell table:style-name="TableCell236">
            <text:p text:style-name="P237">мотоцикл</text:p>
          </table:table-cell>
          <table:table-cell table:style-name="TableCell238">
            <text:p text:style-name="P239">легковой</text:p>
          </table:table-cell>
        </table:table-row>
        <table:table-row table:style-name="TableRow240">
          <table:table-cell table:style-name="TableCell241">
            <text:p text:style-name="P242">Категория транспортного средства</text:p>
          </table:table-cell>
          <table:table-cell table:style-name="TableCell243">
            <text:p text:style-name="P244">«В»</text:p>
          </table:table-cell>
          <table:table-cell table:style-name="TableCell245">
            <text:p text:style-name="P246">«В»</text:p>
          </table:table-cell>
          <table:table-cell table:style-name="TableCell247">
            <text:p text:style-name="P248">«С»</text:p>
          </table:table-cell>
          <table:table-cell table:style-name="TableCell249">
            <text:p text:style-name="P250">«А1»</text:p>
          </table:table-cell>
          <table:table-cell table:style-name="TableCell251">
            <text:p text:style-name="P252">«В»</text:p>
          </table:table-cell>
        </table:table-row>
        <table:table-row table:style-name="TableRow253">
          <table:table-cell table:style-name="TableCell254">
            <text:p text:style-name="P255">Год выпуска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2007</text:p>
          </table:table-cell>
          <table:table-cell table:style-name="TableCell260">
            <text:p text:style-name="P261">1977</text:p>
          </table:table-cell>
          <table:table-cell table:style-name="TableCell262">
            <text:p text:style-name="P263">2013</text:p>
          </table:table-cell>
          <table:table-cell table:style-name="TableCell264">
            <text:p text:style-name="P265">2015</text:p>
          </table:table-cell>
        </table:table-row>
        <table:table-row table:style-name="TableRow266">
          <table:table-cell table:style-name="TableCell267">
            <text:p text:style-name="P268">Государственный регистрационный <text:s/>знак</text:p>
          </table:table-cell>
          <table:table-cell table:style-name="TableCell269">
            <text:p text:style-name="P270">А509ОТ</text:p>
          </table:table-cell>
          <table:table-cell table:style-name="TableCell271">
            <text:p text:style-name="P272">А619СК</text:p>
          </table:table-cell>
          <table:table-cell table:style-name="TableCell273">
            <text:p text:style-name="P274">С318ХУ</text:p>
          </table:table-cell>
          <table:table-cell table:style-name="TableCell275">
            <text:p text:style-name="P276">2139АМ34</text:p>
          </table:table-cell>
          <table:table-cell table:style-name="TableCell277">
            <text:p text:style-name="P278">В983ОУ</text:p>
          </table:table-cell>
        </table:table-row>
        <table:table-row table:style-name="TableRow279">
          <table:table-cell table:style-name="TableCell280">
            <text:p text:style-name="P281">Регистрационные <text:s/>документы</text:p>
          </table:table-cell>
          <table:table-cell table:style-name="TableCell282">
            <text:p text:style-name="P283">77НС140638</text:p>
          </table:table-cell>
          <table:table-cell table:style-name="TableCell284">
            <text:p text:style-name="P285">25УМ852841</text:p>
          </table:table-cell>
          <table:table-cell table:style-name="TableCell286">
            <text:p text:style-name="P287">34НА353545</text:p>
          </table:table-cell>
          <table:table-cell table:style-name="TableCell288">
            <text:p text:style-name="P289">25УМ852841</text:p>
          </table:table-cell>
          <table:table-cell table:style-name="TableCell290">
            <text:p text:style-name="P291">3442№112141</text:p>
          </table:table-cell>
        </table:table-row>
        <table:table-row table:style-name="TableRow292">
          <table:table-cell table:style-name="TableCell293">
            <text:p text:style-name="P294">Собственность или иное законное<text:s/>основание владения <text:s/>транспортным средством</text:p>
          </table:table-cell>
          <table:table-cell table:style-name="TableCell295">
            <text:p text:style-name="P296">СОБСТВЕННОСТЬ</text:p>
          </table:table-cell>
          <table:table-cell table:style-name="TableCell297">
            <text:p text:style-name="P298">СОБСТВЕННОСТЬ</text:p>
          </table:table-cell>
          <table:table-cell table:style-name="TableCell299">
            <text:p text:style-name="P300">СОБСТВЕННОСТЬ</text:p>
          </table:table-cell>
          <table:table-cell table:style-name="TableCell301">
            <text:p text:style-name="P302">СОБСТВЕННОСТЬ</text:p>
          </table:table-cell>
          <table:table-cell table:style-name="TableCell303">
            <text:p text:style-name="P304">СОБСТВЕННОСТЬ</text:p>
          </table:table-cell>
        </table:table-row>
        <table:table-row table:style-name="TableRow305">
          <table:table-cell table:style-name="TableCell306">
            <text:p text:style-name="P307">Техническое состояние <text:s/>в соответствии с п. 3 Основных положений</text:p>
          </table:table-cell>
          <table:table-cell table:style-name="TableCell308">
            <text:p text:style-name="P309">ТЕХ. ИСПРАВНА</text:p>
          </table:table-cell>
          <table:table-cell table:style-name="TableCell310">
            <text:p text:style-name="P311">ТЕХ. ИСПРАВНА</text:p>
          </table:table-cell>
          <table:table-cell table:style-name="TableCell312">
            <text:p text:style-name="P313">ТЕХ. ИСПРАВНА</text:p>
          </table:table-cell>
          <table:table-cell table:style-name="TableCell314">
            <text:p text:style-name="P315">ТЕХ. ИСПРАВНА</text:p>
          </table:table-cell>
          <table:table-cell table:style-name="TableCell316">
            <text:p text:style-name="P317">ТЕХ. ИСПРАВНА</text:p>
          </table:table-cell>
        </table:table-row>
        <table:table-row table:style-name="TableRow318">
          <table:table-cell table:style-name="TableCell319">
            <text:p text:style-name="P320">Наличие<text:s/>тягово-сцепного (опорно-сцепного) устройства</text:p>
          </table:table-cell>
          <table:table-cell table:style-name="TableCell321">
            <text:p text:style-name="P322">В НАЛИЧИИ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В НАЛИЧИИ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  <text:p text:style-name="P331">-</text:p>
          </table:table-cell>
        </table:table-row>
        <table:table-row table:style-name="TableRow332">
          <table:table-cell table:style-name="TableCell333">
            <text:p text:style-name="P334">Тип трансмиссии (автоматическая или механическая)</text:p>
          </table:table-cell>
          <table:table-cell table:style-name="TableCell335">
            <text:p text:style-name="P336">МЕХАНИЧЕСКАЯ</text:p>
          </table:table-cell>
          <table:table-cell table:style-name="TableCell337">
            <text:p text:style-name="P338">МЕХАНИЧЕСКАЯ</text:p>
          </table:table-cell>
          <table:table-cell table:style-name="TableCell339">
            <text:p text:style-name="P340">МЕХАНИЧЕСКАЯ</text:p>
          </table:table-cell>
          <table:table-cell table:style-name="TableCell341">
            <text:p text:style-name="P342">МЕХАНИЧЕСКАЯ</text:p>
          </table:table-cell>
          <table:table-cell table:style-name="TableCell343">
            <text:p text:style-name="P344">МЕХАНИЧЕСКАЯ</text:p>
          </table:table-cell>
        </table:table-row>
        <table:table-row table:style-name="TableRow345">
          <table:table-cell table:style-name="TableCell346">
            <text:p text:style-name="P347">Дополнительные педали в соответствии с <text:s/>п. 5 <text:s/>Основных положений</text:p>
          </table:table-cell>
          <table:table-cell table:style-name="TableCell348">
            <text:p text:style-name="P349">В<text:s/>НАЛИЧИИ</text:p>
          </table:table-cell>
          <table:table-cell table:style-name="TableCell350">
            <text:p text:style-name="P351">В НАЛИЧИИ</text:p>
          </table:table-cell>
          <table:table-cell table:style-name="TableCell352">
            <text:p text:style-name="P353">В НАЛИЧИИ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В НАЛИЧИИ</text:p>
          </table:table-cell>
        </table:table-row>
        <table:table-row table:style-name="TableRow358">
          <table:table-cell table:style-name="TableCell359">
            <text:p text:style-name="P360">Зеркала заднего вида для обучающего вождению в соответствии с <text:s/>п. 5 Основных положений</text:p>
          </table:table-cell>
          <table:table-cell table:style-name="TableCell361">
            <text:p text:style-name="P362">В НАЛИЧИИ</text:p>
          </table:table-cell>
          <table:table-cell table:style-name="TableCell363">
            <text:p text:style-name="P364">В НАЛИЧИИ</text:p>
          </table:table-cell>
          <table:table-cell table:style-name="TableCell365">
            <text:p text:style-name="P366">В НАЛИЧИИ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В НАЛИЧИИ</text:p>
          </table:table-cell>
        </table:table-row>
        <table:table-row table:style-name="TableRow371">
          <table:table-cell table:style-name="TableCell372">
            <text:p text:style-name="P373">Опознавательный знак «Учебное транспортное средство» в соответствии с п. 8 <text:s/>Основных<text:s/>положений</text:p>
          </table:table-cell>
          <table:table-cell table:style-name="TableCell374">
            <text:p text:style-name="P375">В НАЛИЧИИ</text:p>
          </table:table-cell>
          <table:table-cell table:style-name="TableCell376">
            <text:p text:style-name="P377">В НАЛИЧИИ</text:p>
          </table:table-cell>
          <table:table-cell table:style-name="TableCell378">
            <text:p text:style-name="P379">В НАЛИЧИИ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В НАЛИЧИИ</text:p>
          </table:table-cell>
        </table:table-row>
        <table:table-row table:style-name="TableRow384">
          <table:table-cell table:style-name="TableCell385">
            <text:p text:style-name="P386">Наличие информации о внесении изменений в конструкцию ТС в регистрационном документе</text:p>
          </table:table-cell>
          <table:table-cell table:style-name="TableCell387">
            <text:p text:style-name="P388">УСТАНОВЛЕНЫ ДУБЛИРУЮЩИЕ ПЕДАЛИ ПРИВОДА ТОРМОЗА И СЦЕПЛНИЯ</text:p>
          </table:table-cell>
          <table:table-cell table:style-name="TableCell389">
            <text:p text:style-name="P390">УСТАНОВЛЕНЫ ДУБЛИРУЮЩИЕ ПЕДАЛИ ПРИВОДА ТОРМОЗА И СЦЕПЛНИЯ</text:p>
          </table:table-cell>
          <table:table-cell table:style-name="TableCell391">
            <text:p text:style-name="P392">УСТАНОВЛЕНЫ ДУБЛИРУЮЩИЕ ПЕДАЛИ ПРИВОДА ТОРМОЗА И СЦЕПЛНИЯ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УСТАНОВЛЕНЫ ДУБЛИРУЮЩИЕ ПЕДАЛИ ПРИВОДА ТОРМОЗА И СЦЕПЛНИЯ</text:p>
          </table:table-cell>
        </table:table-row>
        <table:table-row table:style-name="TableRow397">
          <table:table-cell table:style-name="TableCell398">
            <text:p text:style-name="P399">Страховой <text:s/>полис <text:s/>ОСАГО (номер, дата выдачи, срок действия, страховая организация)</text:p>
          </table:table-cell>
          <table:table-cell table:style-name="TableCell400">
            <text:p text:style-name="P401">РРР</text:p>
            <text:p text:style-name="P402">№5042376137 с 18.05.20120 по 17.05.2021</text:p>
            <text:p text:style-name="P403">«Альфа<text:s/>страхование»</text:p>
          </table:table-cell>
          <table:table-cell table:style-name="TableCell404">
            <text:p text:style-name="P405">ААС</text:p>
            <text:p text:style-name="P406">№5060363224 с 04.02.2021-03.02.2022</text:p>
            <text:p text:style-name="P407">«Астро Волга»</text:p>
          </table:table-cell>
          <table:table-cell table:style-name="TableCell408">
            <text:p text:style-name="P409">РРР</text:p>
            <text:p text:style-name="P410"><text:span text:style-name="T411">№5051300950</text:span></text:p>
            <text:p text:style-name="P412"><text:span text:style-name="T413"><text:s/>с 04.08.2020 по 03.08.2021 ПАО «Альфа страхование»</text:span>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ААС</text:p>
            <text:p text:style-name="P418"><text:span text:style-name="T419">№5060363228 с 18.02.2021 по 17.02.2022 г. «Астро Волга»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>Технический осмотр (дата прохождения, срок действия)</text:p>
          </table:table-cell>
          <table:table-cell table:style-name="TableCell424">
            <text:p text:style-name="P425"><text:span text:style-name="T426">29.03.2019 до 29.03.2021</text:span></text:p>
          </table:table-cell>
          <table:table-cell table:style-name="TableCell427">
            <text:p text:style-name="P428"><text:span text:style-name="T429">03</text:span><text:span text:style-name="T430">.0</text:span><text:span text:style-name="T431">2</text:span><text:span text:style-name="T432">.20</text:span><text:span text:style-name="T433">21 <text:s text:c="6"/>до 04.08.2021</text:span></text:p>
          </table:table-cell>
          <table:table-cell table:style-name="TableCell434">
            <text:p text:style-name="P435">04.02.2020 до 04.02.2021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5.01.2020 до</text:p>
            <text:p text:style-name="P440"><text:span text:style-name="T441">1</text:span><text:span text:style-name="T442">5</text:span><text:span text:style-name="T443">.01.20</text:span><text:span text:style-name="T444">22</text:span></text:p>
            <text:p text:style-name="P445"/>
          </table:table-cell>
        </table:table-row>
        <table:table-row table:style-name="TableRow446">
          <table:table-cell table:style-name="TableCell447">
            <text:p text:style-name="P448">Соответствует (не соответствует) установленным требованиям</text:p>
          </table:table-cell>
          <table:table-cell table:style-name="TableCell449">
            <text:p text:style-name="P450">соответствует</text:p>
          </table:table-cell>
          <table:table-cell table:style-name="TableCell451">
            <text:p text:style-name="P452">соответствует</text:p>
          </table:table-cell>
          <table:table-cell table:style-name="TableCell453">
            <text:p text:style-name="P454">соответствует</text:p>
          </table:table-cell>
          <table:table-cell table:style-name="TableCell455">
            <text:p text:style-name="P456">соответствует</text:p>
          </table:table-cell>
          <table:table-cell table:style-name="TableCell457">
            <text:p text:style-name="P458"/>
            <text:p text:style-name="P459">соответствует</text:p>
          </table:table-cell>
        </table:table-row>
        <table:table-row table:style-name="TableRow460">
          <table:table-cell table:style-name="TableCell461">
            <text:p text:style-name="P462"><text:span text:style-name="T463">Оснащение<text:s/></text:span><text:span text:style-name="T464">тахографами (для ТС категории «</text:span><text:span text:style-name="T465">D</text:span><text:span text:style-name="T466">», подкатегории «</text:span><text:span text:style-name="T467">D</text:span><text:span text:style-name="T468">1»)</text:span>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soft-page-break/>
      <text:p text:style-name="P481"><text:span text:style-name="T482"><draw:frame draw:z-index="251659264" draw:id="id0" draw:style-name="a0" draw:name="Врезка1" text:anchor-type="paragraph" svg:x="-0.69167in" svg:y="-0.78681in" svg:width="7.07431in" svg:height="6.90347in" style:rel-width="scale" style:rel-height="scale"><draw:text-box><table:table table:style-name="Table483"><table:table-columns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/table:table-columns><table:table-row table:style-name="TableRow490"><table:table-cell table:style-name="TableCell491" table:number-rows-spanned="2"><text:p text:style-name="P492">Сведения</text:p></table:table-cell><table:table-cell table:style-name="TableCell493" table:number-columns-spanned="5"><text:p text:style-name="P494">Номер по порядку</text:p></table:table-cell><table:covered-table-cell/><table:covered-table-cell/><table:covered-table-cell/><table:covered-table-cell/></table:table-row><table:table-row table:style-name="TableRow495"><table:covered-table-cell><text:p text:style-name="Обычный"/></table:covered-table-cell><table:table-cell table:style-name="TableCell496"><text:p text:style-name="P497">6</text:p></table:table-cell><table:table-cell table:style-name="TableCell498"><text:p text:style-name="P499">7</text:p></table:table-cell><table:table-cell table:style-name="TableCell500"><text:p text:style-name="P501">8</text:p></table:table-cell><table:table-cell table:style-name="TableCell502"><text:p text:style-name="P503">9</text:p></table:table-cell><table:table-cell table:style-name="TableCell504"><text:p text:style-name="P505">10</text:p></table:table-cell></table:table-row><table:table-row table:style-name="TableRow506"><table:table-cell table:style-name="TableCell507"><text:p text:style-name="P508">Марка, модель</text:p></table:table-cell><table:table-cell table:style-name="TableCell509"><text:p text:style-name="P510">ММВ3-31121</text:p></table:table-cell><table:table-cell table:style-name="TableCell511"><text:p text:style-name="P512">CUROX-CALLONE</text:p></table:table-cell><table:table-cell table:style-name="TableCell513"><text:p text:style-name="P514">IRBIS R150</text:p></table:table-cell><table:table-cell table:style-name="TableCell515"><text:p text:style-name="P516">MOTOLAND</text:p><text:p text:style-name="P517">XV200-C</text:p></table:table-cell><table:table-cell table:style-name="TableCell518"><text:p text:style-name="P519"/></table:table-cell></table:table-row><table:table-row table:style-name="TableRow520"><table:table-cell table:style-name="TableCell521"><text:p text:style-name="P522">Тип транспортного средства</text:p></table:table-cell><table:table-cell table:style-name="TableCell523"><text:p text:style-name="P524">мотоцикл</text:p></table:table-cell><table:table-cell table:style-name="TableCell525"><text:p text:style-name="P526">скутер</text:p></table:table-cell><table:table-cell table:style-name="TableCell527"><text:p text:style-name="P528">скутер</text:p></table:table-cell><table:table-cell table:style-name="TableCell529"><text:p text:style-name="P530">мотоцикл</text:p></table:table-cell><table:table-cell table:style-name="TableCell531"><text:p text:style-name="P532"/></table:table-cell></table:table-row><table:table-row table:style-name="TableRow533"><table:table-cell table:style-name="TableCell534"><text:p text:style-name="P535">Категория<text:s/>транспортного средства</text:p></table:table-cell><table:table-cell table:style-name="TableCell536"><text:p text:style-name="P537">«А1»</text:p></table:table-cell><table:table-cell table:style-name="TableCell538"><text:p text:style-name="P539">«М»</text:p></table:table-cell><table:table-cell table:style-name="TableCell540"><text:p text:style-name="P541">«М»</text:p></table:table-cell><table:table-cell table:style-name="TableCell542"><text:p text:style-name="P543">«А»</text:p></table:table-cell><table:table-cell table:style-name="TableCell544"><text:p text:style-name="P545"/></table:table-cell></table:table-row><table:table-row table:style-name="TableRow546"><table:table-cell table:style-name="TableCell547"><text:p text:style-name="P548">Год выпуска</text:p></table:table-cell><table:table-cell table:style-name="TableCell549"><text:p text:style-name="P550">1988</text:p></table:table-cell><table:table-cell table:style-name="TableCell551"><text:p text:style-name="P552">2013</text:p></table:table-cell><table:table-cell table:style-name="TableCell553"><text:p text:style-name="P554">2011</text:p></table:table-cell><table:table-cell table:style-name="TableCell555"><text:p text:style-name="P556">2019</text:p></table:table-cell><table:table-cell table:style-name="TableCell557"><text:p text:style-name="P558"/></table:table-cell></table:table-row><table:table-row table:style-name="TableRow559"><table:table-cell table:style-name="TableCell560"><text:p text:style-name="P561">Государственный регистрационный <text:s/>знак</text:p></table:table-cell><table:table-cell table:style-name="TableCell562"><text:p text:style-name="P563">635ОАК34</text:p></table:table-cell><table:table-cell table:style-name="TableCell564"><text:p text:style-name="P565">отсутствует</text:p></table:table-cell><table:table-cell table:style-name="TableCell566"><text:p text:style-name="P567">отсутствует</text:p></table:table-cell><table:table-cell table:style-name="TableCell568"><text:p text:style-name="P569">5328 <text:s text:c="37"/>А М34</text:p></table:table-cell><table:table-cell table:style-name="TableCell570"><text:p text:style-name="P571"/></table:table-cell></table:table-row><table:table-row table:style-name="TableRow572"><table:table-cell table:style-name="TableCell573"><text:p text:style-name="P574">Регистрационные <text:s/>документы</text:p></table:table-cell><table:table-cell table:style-name="TableCell575"><text:p text:style-name="P576">34КЕ417497</text:p></table:table-cell><table:table-cell table:style-name="TableCell577"><text:p text:style-name="P578">сервисная книжка</text:p></table:table-cell><table:table-cell table:style-name="TableCell579"><text:p text:style-name="P580">сервисная книжка</text:p></table:table-cell><table:table-cell table:style-name="TableCell581"><text:p text:style-name="P582">99 13 465919</text:p></table:table-cell><table:table-cell table:style-name="TableCell583"><text:p text:style-name="P584"/></table:table-cell></table:table-row><table:table-row table:style-name="TableRow585"><table:table-cell table:style-name="TableCell586"><text:p text:style-name="P587">Собственность или иное законное основание владения <text:s/>транспортным средством</text:p></table:table-cell><table:table-cell table:style-name="TableCell588"><text:p text:style-name="P589">аренда</text:p></table:table-cell><table:table-cell table:style-name="TableCell590"><text:p text:style-name="P591">аренда</text:p></table:table-cell><table:table-cell table:style-name="TableCell592"><text:p text:style-name="P593">аренда</text:p></table:table-cell><table:table-cell table:style-name="TableCell594"><text:p text:style-name="P595">собственность</text:p></table:table-cell><table:table-cell table:style-name="TableCell596"><text:p text:style-name="P597"/></table:table-cell></table:table-row><table:table-row table:style-name="TableRow598"><table:table-cell table:style-name="TableCell599"><text:p text:style-name="P600">Техническое состояние <text:s/>в соответствии с п. 3 Основных положений</text:p></table:table-cell><table:table-cell table:style-name="TableCell601"><text:p text:style-name="P602">ТЕХ. ИСПРАВНА</text:p></table:table-cell><table:table-cell table:style-name="TableCell603"><text:p text:style-name="P604">ТЕХ. ИСПРАВНА</text:p></table:table-cell><table:table-cell table:style-name="TableCell605"><text:p text:style-name="P606">ТЕХ. ИСПРАВНА</text:p></table:table-cell><table:table-cell table:style-name="TableCell607"><text:p text:style-name="P608">ТЕХ.<text:s/>ИСПРАВНА</text:p></table:table-cell><table:table-cell table:style-name="TableCell609"><text:p text:style-name="P610"/></table:table-cell></table:table-row><table:table-row table:style-name="TableRow611"><table:table-cell table:style-name="TableCell612"><text:p text:style-name="P613">Наличие тягово-сцепного (опорно-сцепного) устройства</text:p></table:table-cell><table:table-cell table:style-name="TableCell614"><text:p text:style-name="P615">-</text:p></table:table-cell><table:table-cell table:style-name="TableCell616"><text:p text:style-name="P617">-</text:p></table:table-cell><table:table-cell table:style-name="TableCell618"><text:p text:style-name="P619">-</text:p></table:table-cell><table:table-cell table:style-name="TableCell620"><text:p text:style-name="P621">-</text:p></table:table-cell><table:table-cell table:style-name="TableCell622"><text:p text:style-name="P623"/></table:table-cell></table:table-row><table:table-row table:style-name="TableRow624"><table:table-cell table:style-name="TableCell625"><text:p text:style-name="P626">Тип трансмиссии (автоматическая или механическая)</text:p></table:table-cell><table:table-cell table:style-name="TableCell627"><text:p text:style-name="P628">МЕХАНИЧЕСКАЯ</text:p></table:table-cell><table:table-cell table:style-name="TableCell629"><text:p text:style-name="P630">МЕХАНИЧЕСКАЯ</text:p></table:table-cell><table:table-cell table:style-name="TableCell631"><text:p text:style-name="P632">МЕХАНИЧЕСКАЯ</text:p></table:table-cell><table:table-cell table:style-name="TableCell633"><text:p text:style-name="P634">МЕХАНИЧЕСКАЯ</text:p></table:table-cell><table:table-cell table:style-name="TableCell635"><text:p text:style-name="P636"/></table:table-cell></table:table-row><table:table-row table:style-name="TableRow637"><table:table-cell table:style-name="TableCell638"><text:p text:style-name="P639">Дополнительные педали в соответствии с <text:s/>п. 5 <text:s/>Основных положений</text:p></table:table-cell><table:table-cell table:style-name="TableCell640"><text:p text:style-name="P641">-</text:p></table:table-cell><table:table-cell table:style-name="TableCell642"><text:p text:style-name="P643">-</text:p></table:table-cell><table:table-cell table:style-name="TableCell644"><text:p text:style-name="P645">-</text:p></table:table-cell><table:table-cell table:style-name="TableCell646"><text:p text:style-name="P647">-</text:p></table:table-cell><table:table-cell table:style-name="TableCell648"><text:p text:style-name="P649"/></table:table-cell></table:table-row><table:table-row table:style-name="TableRow650"><table:table-cell table:style-name="TableCell651"><text:p text:style-name="P652">Зеркала заднего вида для обучающего вождению в соответствии с <text:s/>п. 5 Основных положений</text:p></table:table-cell><table:table-cell table:style-name="TableCell653"><text:p text:style-name="P654">-</text:p></table:table-cell><table:table-cell table:style-name="TableCell655"><text:p text:style-name="P656">-</text:p></table:table-cell><table:table-cell table:style-name="TableCell657"><text:p text:style-name="P658">-</text:p></table:table-cell><table:table-cell table:style-name="TableCell659"><text:p text:style-name="P660">-</text:p></table:table-cell><table:table-cell table:style-name="TableCell661"><text:p text:style-name="P662"/></table:table-cell></table:table-row><table:table-row table:style-name="TableRow663"><table:table-cell table:style-name="TableCell664"><text:p text:style-name="P665">Опознавательный знак «Учебное транспортное средство» в соответствии с п. 8 <text:s/>Основных положений</text:p></table:table-cell><table:table-cell table:style-name="TableCell666"><text:p text:style-name="P667">-</text:p></table:table-cell><table:table-cell table:style-name="TableCell668"><text:p text:style-name="P669">-</text:p></table:table-cell><table:table-cell table:style-name="TableCell670"><text:p text:style-name="P671">-</text:p></table:table-cell><table:table-cell table:style-name="TableCell672"><text:p text:style-name="P673">-</text:p></table:table-cell><table:table-cell table:style-name="TableCell674"><text:p text:style-name="P675"/></table:table-cell></table:table-row><table:table-row table:style-name="TableRow676"><table:table-cell table:style-name="TableCell677"><text:p text:style-name="P678">Наличие информации о внесении изменений в конструкцию<text:s/>ТС в регистрационном документе</text:p></table:table-cell><table:table-cell table:style-name="TableCell679"><text:p text:style-name="P680">-</text:p></table:table-cell><table:table-cell table:style-name="TableCell681"><text:p text:style-name="P682">-</text:p></table:table-cell><table:table-cell table:style-name="TableCell683"><text:p text:style-name="P684">-</text:p></table:table-cell><table:table-cell table:style-name="TableCell685"><text:p text:style-name="P686">-</text:p></table:table-cell><table:table-cell table:style-name="TableCell687"><text:p text:style-name="P688"/></table:table-cell></table:table-row><table:table-row table:style-name="TableRow689"><table:table-cell table:style-name="TableCell690"><text:p text:style-name="P691">Страховой <text:s/>полис <text:s/>ОСАГО (номер, дата выдачи, срок действия, страховая организация)</text:p></table:table-cell><table:table-cell table:style-name="TableCell692"><text:p text:style-name="P693">-</text:p></table:table-cell><table:table-cell table:style-name="TableCell694"><text:p text:style-name="P695">-</text:p></table:table-cell><table:table-cell table:style-name="TableCell696"><text:p text:style-name="P697">-</text:p></table:table-cell><table:table-cell table:style-name="TableCell698"><text:p text:style-name="P699">ХХХ</text:p><text:p text:style-name="P700"><text:span text:style-name="T701">№0163863752 с 22.03.2021 по 21.03.2022 г. «РЕСО гарантия»</text:span></text:p><text:p text:style-name="P702"/></table:table-cell><table:table-cell table:style-name="TableCell703"><text:p text:style-name="P704"/></table:table-cell></table:table-row><table:table-row table:style-name="TableRow705"><table:table-cell table:style-name="TableCell706"><text:p text:style-name="P707">Технический осмотр (дата прохождения, срок действия)</text:p></table:table-cell><table:table-cell table:style-name="TableCell708"><text:p text:style-name="P709">-</text:p></table:table-cell><table:table-cell table:style-name="TableCell710"><text:p text:style-name="P711">-</text:p></table:table-cell><table:table-cell table:style-name="TableCell712"><text:p text:style-name="P713">-</text:p></table:table-cell><table:table-cell table:style-name="TableCell714"><text:p text:style-name="P715">-</text:p></table:table-cell><table:table-cell table:style-name="TableCell716"><text:p text:style-name="P717"/></table:table-cell></table:table-row><table:table-row table:style-name="TableRow718"><table:table-cell table:style-name="TableCell719"><text:p text:style-name="P720">Соответствует (не соответствует) установленным требованиям</text:p></table:table-cell><table:table-cell table:style-name="TableCell721"><text:p text:style-name="P722">соответствует</text:p></table:table-cell><table:table-cell table:style-name="TableCell723"><text:p text:style-name="P724">соответствует</text:p></table:table-cell><table:table-cell table:style-name="TableCell725"><text:p text:style-name="P726">соответствует</text:p></table:table-cell><table:table-cell table:style-name="TableCell727"><text:p text:style-name="P728">соответствует</text:p></table:table-cell><table:table-cell table:style-name="TableCell729"><text:p text:style-name="P730"/></table:table-cell></table:table-row><table:table-row table:style-name="TableRow731"><table:table-cell table:style-name="TableCell732"><text:p text:style-name="P733"><text:span text:style-name="T734">Оснащение тахографами (для ТС категории «</text:span><text:span text:style-name="T735">D</text:span><text:span text:style-name="T736">», подкатегории «</text:span><text:span text:style-name="T737">D</text:span><text:span text:style-name="T738">1»)</text:span></text:p></table:table-cell><table:table-cell table:style-name="TableCell739"><text:p text:style-name="P740">-</text:p></table:table-cell><table:table-cell table:style-name="TableCell741"><text:p text:style-name="P742">-</text:p></table:table-cell><table:table-cell table:style-name="TableCell743"><text:p text:style-name="P744">-</text:p></table:table-cell><table:table-cell table:style-name="TableCell745"><text:p text:style-name="P746"/></table:table-cell><table:table-cell table:style-name="TableCell747"><text:p text:style-name="P748"/></table:table-cell></table:table-row></table:table><text:p text:style-name="Standard"><text:s/></text:p></draw:text-box><svg:desc/></draw:frame></text:span>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<draw:frame draw:z-index="251660288" draw:id="id1" draw:style-name="a1" draw:name="Врезка2" text:anchor-type="paragraph" svg:x="0.13472in" svg:y="-0.35903in" svg:width="6.76597in" svg:height="6.47639in" style:rel-width="scale" style:rel-height="scale"><draw:text-box><table:table table:style-name="Table766"><table:table-columns><table:table-column table:style-name="TableColumn767"/><table:table-column table:style-name="TableColumn768"/><table:table-column table:style-name="TableColumn769"/><table:table-column table:style-name="TableColumn770"/><table:table-column table:style-name="TableColumn771"/><table:table-column table:style-name="TableColumn772"/><table:table-column table:style-name="TableColumn773"/></table:table-columns><table:table-row table:style-name="TableRow774"><table:table-cell table:style-name="TableCell775" table:number-rows-spanned="2"><text:p text:style-name="P776">Сведения</text:p></table:table-cell><table:table-cell table:style-name="TableCell777" table:number-columns-spanned="5"><text:p text:style-name="P778">Номер по порядку</text:p></table:table-cell><table:covered-table-cell/><table:covered-table-cell/><table:covered-table-cell/><table:covered-table-cell/><table:table-cell table:style-name="TableCell779"><text:p text:style-name="P780"/></table:table-cell></table:table-row><table:table-row table:style-name="TableRow781"><table:covered-table-cell><text:p text:style-name="Обычный"/></table:covered-table-cell><table:table-cell table:style-name="TableCell782"><text:p text:style-name="P783">1</text:p></table:table-cell><table:table-cell table:style-name="TableCell784"><text:p text:style-name="P785">2</text:p></table:table-cell><table:table-cell table:style-name="TableCell786"><text:p text:style-name="P787">3</text:p></table:table-cell><table:table-cell table:style-name="TableCell788"><text:p text:style-name="P789">4</text:p></table:table-cell><table:table-cell table:style-name="TableCell790"><text:p text:style-name="P791">5</text:p></table:table-cell><table:table-cell table:style-name="TableCell792"><text:p text:style-name="P793">6</text:p></table:table-cell></table:table-row><table:table-row table:style-name="TableRow794"><table:table-cell table:style-name="TableCell795"><text:p text:style-name="P796">Марка, модель</text:p></table:table-cell><table:table-cell table:style-name="TableCell797"><text:p text:style-name="P798"><text:span text:style-name="T799">Урал<text:s/></text:span><text:span text:style-name="T800">43200011-31</text:span></text:p></table:table-cell><table:table-cell table:style-name="TableCell801"><text:p text:style-name="P802">ГКБ 8183</text:p></table:table-cell><table:table-cell table:style-name="TableCell803"><text:p text:style-name="P804">ЧМЗАП</text:p></table:table-cell><table:table-cell table:style-name="TableCell805"><text:p text:style-name="P806">СЗАП 819</text:p></table:table-cell><table:table-cell table:style-name="TableCell807"><text:p text:style-name="P808"/></table:table-cell><table:table-cell table:style-name="TableCell809"><text:p text:style-name="P810"/></table:table-cell></table:table-row><table:table-row table:style-name="TableRow811"><table:table-cell table:style-name="TableCell812"><text:p text:style-name="P813">Тип транспортного средства</text:p></table:table-cell><table:table-cell table:style-name="TableCell814"><text:p text:style-name="P815">грузовой</text:p></table:table-cell><table:table-cell table:style-name="TableCell816"><text:p text:style-name="P817">прицеп легковой</text:p></table:table-cell><table:table-cell table:style-name="TableCell818"><text:p text:style-name="P819">прицеп грузовой</text:p></table:table-cell><table:table-cell table:style-name="TableCell820"><text:p text:style-name="P821">прицеп грузовой</text:p></table:table-cell><table:table-cell table:style-name="TableCell822"><text:p text:style-name="P823"/></table:table-cell><table:table-cell table:style-name="TableCell824"><text:p text:style-name="P825"/></table:table-cell></table:table-row><table:table-row table:style-name="TableRow826"><table:table-cell table:style-name="TableCell827"><text:p text:style-name="P828">Категория транспортного средства</text:p></table:table-cell><table:table-cell table:style-name="TableCell829"><text:p text:style-name="P830">«С»</text:p></table:table-cell><table:table-cell table:style-name="TableCell831"><text:p text:style-name="P832">«В»</text:p></table:table-cell><table:table-cell table:style-name="TableCell833"><text:p text:style-name="P834">«СЕ»</text:p></table:table-cell><table:table-cell table:style-name="TableCell835"><text:p text:style-name="P836">«СЕ»</text:p></table:table-cell><table:table-cell table:style-name="TableCell837"><text:p text:style-name="P838"/></table:table-cell><table:table-cell table:style-name="TableCell839"><text:p text:style-name="P840"/></table:table-cell></table:table-row><table:table-row table:style-name="TableRow841"><table:table-cell table:style-name="TableCell842"><text:p text:style-name="P843">Год выпуска</text:p></table:table-cell><table:table-cell table:style-name="TableCell844"><text:p text:style-name="P845">2006</text:p></table:table-cell><table:table-cell table:style-name="TableCell846"><text:p text:style-name="P847">1999</text:p></table:table-cell><table:table-cell table:style-name="TableCell848"><text:p text:style-name="P849">2006</text:p></table:table-cell><table:table-cell table:style-name="TableCell850"><text:p text:style-name="P851">1986</text:p></table:table-cell><table:table-cell table:style-name="TableCell852"><text:p text:style-name="P853"/></table:table-cell><table:table-cell table:style-name="TableCell854"><text:p text:style-name="P855"/></table:table-cell></table:table-row><table:table-row table:style-name="TableRow856"><table:table-cell table:style-name="TableCell857"><text:p text:style-name="P858">Государственный<text:s/>регистрационный <text:s/>знак</text:p></table:table-cell><table:table-cell table:style-name="TableCell859"><text:p text:style-name="P860">8961 АК 21</text:p></table:table-cell><table:table-cell table:style-name="TableCell861"><text:p text:style-name="P862">ВЕ 717334</text:p></table:table-cell><table:table-cell table:style-name="TableCell863"><text:p text:style-name="P864">ОЕ 8023 21</text:p></table:table-cell><table:table-cell table:style-name="TableCell865"><text:p text:style-name="P866">ВР648834</text:p></table:table-cell><table:table-cell table:style-name="TableCell867"><text:p text:style-name="P868"/></table:table-cell><table:table-cell table:style-name="TableCell869"><text:p text:style-name="P870"/></table:table-cell></table:table-row><table:table-row table:style-name="TableRow871"><table:table-cell table:style-name="TableCell872"><text:p text:style-name="P873">Регистрационные <text:s/>документы</text:p></table:table-cell><table:table-cell table:style-name="TableCell874"><text:p text:style-name="P875">21 ТР 033891</text:p></table:table-cell><table:table-cell table:style-name="TableCell876"><text:p text:style-name="P877">64 ЕМ 985765</text:p></table:table-cell><table:table-cell table:style-name="TableCell878"><text:p text:style-name="P879">21 ТР</text:p><text:p text:style-name="P880">048084</text:p></table:table-cell><table:table-cell table:style-name="TableCell881"><text:p text:style-name="P882"><text:span text:style-name="T883">34РР</text:span><text:span text:style-name="T884">N</text:span><text:span text:style-name="T885"><text:s/>310719</text:span></text:p></table:table-cell><table:table-cell table:style-name="TableCell886"><text:p text:style-name="P887"/></table:table-cell><table:table-cell table:style-name="TableCell888"><text:p text:style-name="P889"/></table:table-cell></table:table-row><table:table-row table:style-name="TableRow890"><table:table-cell table:style-name="TableCell891"><text:p text:style-name="P892">Собственность или иное законное основание владения <text:s/>транспортным средством</text:p></table:table-cell><table:table-cell table:style-name="TableCell893"><text:p text:style-name="P894">аренда</text:p></table:table-cell><table:table-cell table:style-name="TableCell895"><text:p text:style-name="P896">аренда</text:p></table:table-cell><table:table-cell table:style-name="TableCell897"><text:p text:style-name="P898">аренда</text:p></table:table-cell><table:table-cell table:style-name="TableCell899"><text:p text:style-name="P900">аренда</text:p></table:table-cell><table:table-cell table:style-name="TableCell901"><text:p text:style-name="P902"/></table:table-cell><table:table-cell table:style-name="TableCell903"><text:p text:style-name="P904"/></table:table-cell></table:table-row><table:table-row table:style-name="TableRow905"><table:table-cell table:style-name="TableCell906"><text:p text:style-name="P907">Техническое состояние <text:s/>в соответствии с п. 3 Основных положений</text:p></table:table-cell><table:table-cell table:style-name="TableCell908"><text:p text:style-name="P909">ТЕХ. ИСПРАВНА</text:p></table:table-cell><table:table-cell table:style-name="TableCell910"><text:p text:style-name="P911">ТЕХ. ИСПРАВНА</text:p></table:table-cell><table:table-cell table:style-name="TableCell912"><text:p text:style-name="P913">ТЕХ. ИСПРАВНА</text:p></table:table-cell><table:table-cell table:style-name="TableCell914"><text:p text:style-name="P915">ТЕХ. ИСПРАВНА</text:p></table:table-cell><table:table-cell table:style-name="TableCell916"><text:p text:style-name="P917"/></table:table-cell><table:table-cell table:style-name="TableCell918"><text:p text:style-name="P919"/></table:table-cell></table:table-row><table:table-row table:style-name="TableRow920"><table:table-cell table:style-name="TableCell921"><text:p text:style-name="P922">Наличие тягово-сцепного (опорно-сцепного) устройства</text:p></table:table-cell><table:table-cell table:style-name="TableCell923"><text:p text:style-name="P924">В НАЛИЧИИ</text:p></table:table-cell><table:table-cell table:style-name="TableCell925"><text:p text:style-name="P926">В НАЛИЧИИ</text:p></table:table-cell><table:table-cell table:style-name="TableCell927"><text:p text:style-name="P928">В НАЛИЧИИ</text:p></table:table-cell><table:table-cell table:style-name="TableCell929"><text:p text:style-name="P930">В НАЛИЧИИ</text:p></table:table-cell><table:table-cell table:style-name="TableCell931"><text:p text:style-name="P932"/></table:table-cell><table:table-cell table:style-name="TableCell933"><text:p text:style-name="P934"/></table:table-cell></table:table-row><table:table-row table:style-name="TableRow935"><table:table-cell table:style-name="TableCell936"><text:p text:style-name="P937">Тип трансмиссии (автоматическая или<text:s/>механическая)</text:p></table:table-cell><table:table-cell table:style-name="TableCell938"><text:p text:style-name="P939">МЕХАНИЧЕСКАЯ</text:p></table:table-cell><table:table-cell table:style-name="TableCell940"><text:p text:style-name="P941">МЕХАНИЧЕСКАЯ</text:p></table:table-cell><table:table-cell table:style-name="TableCell942"><text:p text:style-name="P943">МЕХАНИЧЕСКАЯ</text:p></table:table-cell><table:table-cell table:style-name="TableCell944"><text:p text:style-name="P945">МЕХАНИЧЕСКАЯ</text:p></table:table-cell><table:table-cell table:style-name="TableCell946"><text:p text:style-name="P947"/></table:table-cell><table:table-cell table:style-name="TableCell948"><text:p text:style-name="P949"/></table:table-cell></table:table-row><table:table-row table:style-name="TableRow950"><table:table-cell table:style-name="TableCell951"><text:p text:style-name="P952">Дополнительные педали в соответствии с <text:s/>п. 5 <text:s/>Основных положений</text:p></table:table-cell><table:table-cell table:style-name="TableCell953"><text:p text:style-name="P954">В НАЛИЧИИ</text:p></table:table-cell><table:table-cell table:style-name="TableCell955"><text:p text:style-name="P956">В НАЛИЧИИ</text:p></table:table-cell><table:table-cell table:style-name="TableCell957"><text:p text:style-name="P958">В НАЛИЧИИ</text:p></table:table-cell><table:table-cell table:style-name="TableCell959"><text:p text:style-name="P960">В НАЛИЧИИ</text:p></table:table-cell><table:table-cell table:style-name="TableCell961"><text:p text:style-name="P962"/></table:table-cell><table:table-cell table:style-name="TableCell963"><text:p text:style-name="P964"/></table:table-cell></table:table-row><table:table-row table:style-name="TableRow965"><table:table-cell table:style-name="TableCell966"><text:p text:style-name="P967">Зеркала заднего вида для обучающего вождению в соответствии с <text:s/>п. 5 Основных<text:s/>положений</text:p></table:table-cell><table:table-cell table:style-name="TableCell968"><text:p text:style-name="P969">В НАЛИЧИИ</text:p></table:table-cell><table:table-cell table:style-name="TableCell970"><text:p text:style-name="P971">В НАЛИЧИИ</text:p></table:table-cell><table:table-cell table:style-name="TableCell972"><text:p text:style-name="P973">В НАЛИЧИИ</text:p></table:table-cell><table:table-cell table:style-name="TableCell974"><text:p text:style-name="P975">В НАЛИЧИИ</text:p></table:table-cell><table:table-cell table:style-name="TableCell976"><text:p text:style-name="P977"/></table:table-cell><table:table-cell table:style-name="TableCell978"><text:p text:style-name="P979"/></table:table-cell></table:table-row><table:table-row table:style-name="TableRow980"><table:table-cell table:style-name="TableCell981"><text:p text:style-name="P982">Опознавательный знак «Учебное транспортное средство» в соответствии с п. 8 <text:s/>Основных положений</text:p></table:table-cell><table:table-cell table:style-name="TableCell983"><text:p text:style-name="P984">В НАЛИЧИИ</text:p></table:table-cell><table:table-cell table:style-name="TableCell985"><text:p text:style-name="P986">В НАЛИЧИИ</text:p></table:table-cell><table:table-cell table:style-name="TableCell987"><text:p text:style-name="P988">В НАЛИЧИИ</text:p></table:table-cell><table:table-cell table:style-name="TableCell989"><text:p text:style-name="P990">В НАЛИЧИИ</text:p></table:table-cell><table:table-cell table:style-name="TableCell991"><text:p text:style-name="P992"/></table:table-cell><table:table-cell table:style-name="TableCell993"><text:p text:style-name="P994"/></table:table-cell></table:table-row><table:table-row table:style-name="TableRow995"><table:table-cell table:style-name="TableCell996"><text:p text:style-name="P997">Наличие информации о внесении изменений в конструкцию ТС в<text:s/>регистрационном документе</text:p></table:table-cell><table:table-cell table:style-name="TableCell998"><text:p text:style-name="P999">УСТАНОВЛЕНЫ ДУБЛИРУЮЩИЕ ПЕДАЛИ ПРИВОДА ТОРМОЗА И СЦЕПЛНИЯ</text:p></table:table-cell><table:table-cell table:style-name="TableCell1000"><text:p text:style-name="P1001"/></table:table-cell><table:table-cell table:style-name="TableCell1002"><text:p text:style-name="P1003"/></table:table-cell><table:table-cell table:style-name="TableCell1004"><text:p text:style-name="P1005"/></table:table-cell><table:table-cell table:style-name="TableCell1006"><text:p text:style-name="P1007"/></table:table-cell><table:table-cell table:style-name="TableCell1008"><text:p text:style-name="P1009"/></table:table-cell></table:table-row><table:table-row table:style-name="TableRow1010"><table:table-cell table:style-name="TableCell1011"><text:p text:style-name="P1012">Страховой <text:s/>полис <text:s/>ОСАГО (номер, дата выдачи, срок действия, страховая организация)</text:p></table:table-cell><table:table-cell table:style-name="TableCell1013"><text:p text:style-name="P1014">-</text:p></table:table-cell><table:table-cell table:style-name="TableCell1015"><text:p text:style-name="P1016">-</text:p></table:table-cell><table:table-cell table:style-name="TableCell1017"><text:p text:style-name="P1018">-</text:p></table:table-cell><table:table-cell table:style-name="TableCell1019"><text:p text:style-name="P1020">-</text:p></table:table-cell><table:table-cell table:style-name="TableCell1021"><text:p text:style-name="P1022"/></table:table-cell><table:table-cell table:style-name="TableCell1023"><text:p text:style-name="P1024"/></table:table-cell></table:table-row><table:table-row table:style-name="TableRow1025"><table:table-cell table:style-name="TableCell1026"><text:p text:style-name="P1027">Технический осмотр (дата прохождения, срок действия)</text:p></table:table-cell><table:table-cell table:style-name="TableCell1028"><text:p text:style-name="P1029">-</text:p></table:table-cell><table:table-cell table:style-name="TableCell1030"><text:p text:style-name="P1031">-</text:p></table:table-cell><table:table-cell table:style-name="TableCell1032"><text:p text:style-name="P1033">-</text:p></table:table-cell><table:table-cell table:style-name="TableCell1034"><text:p text:style-name="P1035">-</text:p></table:table-cell><table:table-cell table:style-name="TableCell1036"><text:p text:style-name="P1037"/></table:table-cell><table:table-cell table:style-name="TableCell1038"><text:p text:style-name="P1039"/></table:table-cell></table:table-row><table:table-row table:style-name="TableRow1040"><table:table-cell table:style-name="TableCell1041"><text:p text:style-name="P1042">Соответствует (не соответствует) установленным требованиям</text:p></table:table-cell><table:table-cell table:style-name="TableCell1043"><text:p text:style-name="P1044">соответствует</text:p></table:table-cell><table:table-cell table:style-name="TableCell1045"><text:p text:style-name="P1046">соответствует</text:p></table:table-cell><table:table-cell table:style-name="TableCell1047"><text:p text:style-name="P1048">соответствует</text:p></table:table-cell><table:table-cell table:style-name="TableCell1049"><text:p text:style-name="P1050">соответствует</text:p></table:table-cell><table:table-cell table:style-name="TableCell1051"><text:p text:style-name="P1052"/></table:table-cell><table:table-cell table:style-name="TableCell1053"><text:p text:style-name="P1054"/></table:table-cell></table:table-row><table:table-row table:style-name="TableRow1055"><table:table-cell table:style-name="TableCell1056"><text:p text:style-name="P1057"><text:span text:style-name="T1058">Оснащение тахографами (для ТС категории «</text:span><text:span text:style-name="T1059">D</text:span><text:span text:style-name="T1060">», подкатегории «</text:span><text:span text:style-name="T1061">D</text:span><text:span text:style-name="T1062">1»)</text:span></text:p></table:table-cell><table:table-cell table:style-name="TableCell1063"><text:p text:style-name="P1064">-</text:p></table:table-cell><table:table-cell table:style-name="TableCell1065"><text:p text:style-name="P1066">-</text:p></table:table-cell><table:table-cell table:style-name="TableCell1067"><text:p text:style-name="P1068">-</text:p></table:table-cell><table:table-cell table:style-name="TableCell1069"><text:p text:style-name="P1070">-</text:p></table:table-cell><table:table-cell table:style-name="TableCell1071"><text:p text:style-name="P1072"/></table:table-cell><table:table-cell table:style-name="TableCell1073"><text:p text:style-name="P1074"/></table:table-cell></table:table-row></table:table><text:p text:style-name="Standard"><text:s/></text:p></draw:text-box><svg:desc/></draw:frame></text:span></text:p>
      <text:p text:style-name="P1075">Количество учебных транспортных средств, соответствующих<text:s/>установленным требованиям: механических –10 прицепов - 3.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>Сведения о мастерах производственного обучения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Ф. И. О.</text:p>
          </table:table-cell>
          <table:table-cell table:style-name="TableCell1097">
            <text:p text:style-name="P1098">Серия, № водительского удостоверения,</text:p>
            <text:p text:style-name="P1099">дата выдачи</text:p>
          </table:table-cell>
          <table:table-cell table:style-name="TableCell1100">
            <text:p text:style-name="P1101">Разрешенные категории, подкатегории ТС</text:p>
          </table:table-cell>
          <table:table-cell table:style-name="TableCell1102">
            <text:p text:style-name="P1103"><text:span text:style-name="T1104">Документ на право обучения вождению ТС<text:s/></text:span><text:span text:style-name="T1105">данной категории, подкатегории</text:span><text:span text:style-name="T1106"><text:note text:note-class="footnote" text:id="_ftn0"><text:note-citation>1</text:note-citation><text:note-body><text:p text:style-name="P1107"><text:span text:style-name="T1108"><text:s/>Пункт 21.3 Правил дорожного движения Российской Федерации, утвержденных<text:s/></text:span><text:span text:style-name="T1109">Постановлением Правительства Российской Федерации от 23 октября 1993 г. № 1090 "О правилах дорожного движения".</text:span></text:p></text:note-body></text:note></text:span></text:p>
          </table:table-cell>
          <table:table-cell table:style-name="TableCell1110">
            <text:p text:style-name="P1111"><text:span text:style-name="T1112">Удостоверение о повышении квалификации</text:span><text:span text:style-name="T1113"><text:s/>(не реже чем один раз в три года)</text:span><text:span text:style-name="T1114"><text:note text:note-class="footnote" text:id="_ftn1"><text:note-citation>2</text:note-citation><text:note-body><text:p text:style-name="P1115"><text:span text:style-name="T1116"><text:s/>Подпункт 2) пункта 5 статьи 47 Федерального закона от 29 декабря 2012 г. № 273-ФЗ «Об образовании в Российской Федерации»; <text:s/>Приказ Министерства образования и науки Российской Федерации <text:s/>от 1 июля 2013 г. № 499 <text:s/>"Об утв</text:span><text:span text:style-name="T1117">ерждении Порядка организации и осуществления образовательной деятельности по дополнительным профессиональным программам".</text:span></text:p></text:note-body></text:note></text:span></text:p>
          </table:table-cell>
          <table:table-cell table:style-name="TableCell1118">
            <text:p text:style-name="P1119">Оформлен в соответствии с трудовым законодательством (состоит в штате или иное)</text:p>
          </table:table-cell>
        </table:table-row>
        <table:table-row table:style-name="TableRow1120">
          <table:table-cell table:style-name="TableCell1121">
            <text:p text:style-name="P1122">Зубрилин Антон Сергеевич</text:p>
          </table:table-cell>
          <table:table-cell table:style-name="TableCell1123">
            <text:p text:style-name="P1124">34 23 767446 <text:s/>от 23.04.2016<text:s/>г. <text:s text:c="74"/></text:p>
          </table:table-cell>
          <table:table-cell table:style-name="TableCell1125">
            <text:p text:style-name="P1126"><text:span text:style-name="T1127"><text:s/>«В», «В1», «С», «С1», «СЕ», «</text:span><text:span text:style-name="T1128">D</text:span><text:span text:style-name="T1129">» «</text:span><text:span text:style-name="T1130">D</text:span><text:span text:style-name="T1131">1» «СЕ» «С1Е», «М»</text:span></text:p>
          </table:table-cell>
          <table:table-cell table:style-name="TableCell1132">
            <text:p text:style-name="P1133">МВ №000293 от 21.11.2018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по договору</text:p>
          </table:table-cell>
        </table:table-row>
        <table:table-row table:style-name="TableRow1138">
          <table:table-cell table:style-name="TableCell1139">
            <text:p text:style-name="P1140">Трашин Юрий Анатольевич</text:p>
          </table:table-cell>
          <table:table-cell table:style-name="TableCell1141">
            <text:p text:style-name="P1142">34 16 716766 от 09.08.2014 г</text:p>
          </table:table-cell>
          <table:table-cell table:style-name="TableCell1143">
            <text:p text:style-name="P1144">«А», «А1» «В», «В1», «С», «С1»,<text:s/>«СЕ», «С1Е»,«М»</text:p>
          </table:table-cell>
          <table:table-cell table:style-name="TableCell1145">
            <text:p text:style-name="P1146">АА №40 от 07.12.12 г</text:p>
          </table:table-cell>
          <table:table-cell table:style-name="TableCell1147">
            <text:p text:style-name="P1148">ПК №000126 от 28.10.2019 г</text:p>
          </table:table-cell>
          <table:table-cell table:style-name="TableCell1149">
            <text:p text:style-name="P1150">в штате</text:p>
          </table:table-cell>
        </table:table-row>
        <table:table-row table:style-name="TableRow1151">
          <table:table-cell table:style-name="TableCell1152">
            <text:p text:style-name="P1153">Нистратов Виктор Петрович</text:p>
          </table:table-cell>
          <table:table-cell table:style-name="TableCell1154">
            <text:p text:style-name="P1155">99 08 895286 от 30.10.2019 г.</text:p>
          </table:table-cell>
          <table:table-cell table:style-name="TableCell1156">
            <text:p text:style-name="P1157"><text:span text:style-name="T1158">«А» «А1» ,«В», «С», «</text:span><text:span text:style-name="T1159">D</text:span><text:span text:style-name="T1160">», «Е».</text:span></text:p>
          </table:table-cell>
          <table:table-cell table:style-name="TableCell1161">
            <text:p text:style-name="P1162">МВ №000131 от 18.10.2016</text:p>
          </table:table-cell>
          <table:table-cell table:style-name="TableCell1163">
            <text:p text:style-name="P1164">ПК № 000133 от 16.07.2020 г.</text:p>
          </table:table-cell>
          <table:table-cell table:style-name="TableCell1165">
            <text:p text:style-name="P1166">по договору</text:p>
          </table:table-cell>
        </table:table-row>
      </table:table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Сведения о<text:s/>преподавателях учебных предметов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Ф. И. О.</text:p>
          </table:table-cell>
          <table:table-cell table:style-name="TableCell1191">
            <text:p text:style-name="P1192">Учебный предмет</text:p>
          </table:table-cell>
          <table:table-cell table:style-name="TableCell1193">
            <text:p text:style-name="P1194"><text:span text:style-name="T1195">Документ о высшем <text:s/>или среднем профессиональном образовании по направлению подготовки «Образование и педагогика» или в области, соответствующей преподаваемому предмету, <text:s/>либо о высшем или среднем п</text:span><text:span text:style-name="T1196">рофессиональном образовании и дополнительное профессиональное образование по направлению деятельности</text:span><text:span text:style-name="T1197"><text:note text:note-class="footnote" text:id="_ftn2"><text:note-citation>3</text:note-citation><text:note-body><text:p text:style-name="P1198"><text:s/><text:span text:style-name="T1199">Раздел 3 Единого квалификационного справочника должностей руководителей, специалистов и служащих, раздел «Квалификационные характеристики должностей ра</text:span><text:span text:style-name="T1200">ботников образования», утвержденного <text:s/>Приказом Минздравсоцразвития Российской Федерации <text:s/>от 26 августа 2010 г. № 761н.</text:span></text:p></text:note-body></text:note></text:span></text:p>
          </table:table-cell>
          <table:table-cell table:style-name="TableCell1201">
            <text:p text:style-name="P1202">Удостоверение о повышении квалификации (не реже чем один раз в три года)</text:p>
          </table:table-cell>
          <table:table-cell table:style-name="TableCell1203">
            <text:p text:style-name="P1204">Оформлен в соответствии с трудовым законодательством (состоит в<text:s/>штате или иное)</text:p>
          </table:table-cell>
        </table:table-row>
        <table:table-row table:style-name="TableRow1205">
          <table:table-cell table:style-name="TableCell1206">
            <text:p text:style-name="P1207">Кувшинов Сергей Петрович</text:p>
          </table:table-cell>
          <table:table-cell table:style-name="TableCell1208">
            <text:p text:style-name="P1209">1. Основы законодательства в сфере дорожного движения.</text:p>
            <text:p text:style-name="P1210">2. Устройство и техническое обслуживание транспортных средств.</text:p>
            <text:p text:style-name="P1211">3. Основы безопасного управления транспортным средством.</text:p>
            <text:p text:style-name="P1212">4. Организации и выполнение грузовых<text:s/>перевозок.</text:p>
            <text:p text:style-name="P1213">5. Психофизиологические основы деятельности водителя.</text:p>
          </table:table-cell>
          <table:table-cell table:style-name="TableCell1214">
            <text:p text:style-name="P1215"><text:span text:style-name="T1216"><text:tab/></text:span><text:span text:style-name="T1217">Волгоградский государственный институт физической культуры</text:span></text:p>
            <text:p text:style-name="P1218"><text:span text:style-name="T1219">диплом</text:span><text:span text:style-name="T1220"><text:s/>серии ЦВ №041232 от 03.06.1994 г</text:span></text:p>
            <text:p text:style-name="P1221">специальность «Физическая культура»</text:p>
            <text:p text:style-name="P1222">Общество с ограниченной ответственностью<text:s/>«Образовательный центр Лига»</text:p>
            <text:p text:style-name="P1223"><text:span text:style-name="T1224">диплом<text:s/></text:span><text:span text:style-name="T1225">№ 342410079600 от 23.06.2020 г.</text:span></text:p>
            <text:p text:style-name="P1226"><text:span text:style-name="T1227">специальность «менеджер в образовании»</text:span></text:p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в штате</text:p>
          </table:table-cell>
        </table:table-row>
        <table:table-row table:style-name="TableRow1233">
          <table:table-cell table:style-name="TableCell1234">
            <text:p text:style-name="P1235">Ситников Игорь Семенович</text:p>
          </table:table-cell>
          <table:table-cell table:style-name="TableCell1236">
            <text:p text:style-name="P1237">1. Основы законодательства в сфере дорожного движения.</text:p>
            <text:p text:style-name="P1238">2. Устройство и техническое обслуживание транспортных<text:s/>средств.</text:p>
            <text:p text:style-name="P1239">3. Основы безопасного управления транспортным средством.</text:p>
            <text:p text:style-name="P1240">4. Организации и выполнение грузовых перевозок</text:p>
          </table:table-cell>
          <table:table-cell table:style-name="TableCell1241">
            <text:p text:style-name="P1242"><text:span text:style-name="T1243">Каспийское высшее военно-морское Краснознаменное училище<text:s/></text:span><text:span text:style-name="T1244">диплом</text:span><text:span text:style-name="T1245"><text:s/>серии В-1 №031604 от 25.06.1976 г специальность «штурманская Военно-Морского Фл</text:span><text:span text:style-name="T1246">ота» Военно-Морская академия<text:s/></text:span><text:span text:style-name="T1247">диплом</text:span><text:span text:style-name="T1248"><text:s/>№ 536759 от 22.07.1987 г</text:span></text:p>
            <text:p text:style-name="P1249">специальность «Организация эксплуатации навигационно-гидрографических средств»</text:p>
          </table:table-cell>
          <table:table-cell table:style-name="TableCell1250">
            <text:p text:style-name="P1251">Автономная некоммерческая организация «Международный центр подготовки кадров» удостоверение о повышении квалификации<text:s/>342400830506 от 29.09.2014 г</text:p>
          </table:table-cell>
          <table:table-cell table:style-name="TableCell1252">
            <text:p text:style-name="P1253">по договору</text:p>
          </table:table-cell>
        </table:table-row>
        <text:soft-page-break/>
        <table:table-row table:style-name="TableRow1254">
          <table:table-cell table:style-name="TableCell1255">
            <text:p text:style-name="P1256">Ружейников Денис Викторович</text:p>
          </table:table-cell>
          <table:table-cell table:style-name="TableCell1257">
            <text:p text:style-name="P1258">1. Основы законодательства в сфере дорожного движения.</text:p>
            <text:p text:style-name="P1259">2. Устройство и техническое обслуживание транспортных средств.</text:p>
            <text:p text:style-name="P1260">3. Основы безопасного управления транспортным средством.</text:p>
            <text:p text:style-name="P1261">4. Организации и выполнение грузовых перевозок</text:p>
          </table:table-cell>
          <table:table-cell table:style-name="TableCell1262">
            <text:p text:style-name="P1263">ПОУ «Волжская автошкола ДОСААФ России»</text:p>
            <text:p text:style-name="P1264"><text:span text:style-name="T1265">Диплом</text:span><text:span text:style-name="T1266"><text:s/>серии БД № 000221 от 07.06.2018 г.<text:s/></text:span></text:p>
            <text:p text:style-name="P1267">Специальность «профессиональное обучение, профессиональное образование и дополнительное профессиональное образование»<text:s/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Грицай Ирина Валентиновна</text:p>
          </table:table-cell>
          <table:table-cell table:style-name="TableCell1275">
            <text:p text:style-name="P1276">Первая помощь при ДТП.</text:p>
            <text:p text:style-name="P1277"/>
          </table:table-cell>
          <table:table-cell table:style-name="TableCell1278">
            <text:p text:style-name="P1279">Урюпинское медицинское училище</text:p>
            <text:p text:style-name="P1280"><text:span text:style-name="T1281">диплом</text:span><text:span text:style-name="T1282"><text:s/>серии ЗТ</text:span></text:p>
            <text:p text:style-name="P1283"><text:span text:style-name="T1284">№ 980599</text:span></text:p>
            <text:p text:style-name="P1285">27.02.1988 г.</text:p>
            <text:p text:style-name="P1286">специальность «Фельдшерская»</text:p>
          </table:table-cell>
          <table:table-cell table:style-name="TableCell1287">
            <text:p text:style-name="P1288">ПОУ «Урюпинская автомобильная школа РО ДОСААФ России<text:s/>Волгоградской области»</text:p>
            <text:p text:style-name="P1289">диплом о профессиональной переподготовке БД 000092 <text:s/>от 14.12.2018 г</text:p>
          </table:table-cell>
          <table:table-cell table:style-name="TableCell1290">
            <text:p text:style-name="P1291">по договору</text:p>
          </table:table-cell>
        </table:table-row>
        <table:table-row table:style-name="TableRow1292">
          <table:table-cell table:style-name="TableCell1293">
            <text:p text:style-name="P1294">Шкуратова Екатерина Сергеевна</text:p>
          </table:table-cell>
          <table:table-cell table:style-name="TableCell1295">
            <text:p text:style-name="P1296">Психофизиологические основы деятельности водителя</text:p>
          </table:table-cell>
          <table:table-cell table:style-name="TableCell1297">
            <text:p text:style-name="P1298">Федеральное государственное бюджетное образовательное учреждение высшего<text:s/>профессионального образования «Волгоградский государственный социально-педагогический университет» <text:s/>диплом ОК №14369 от 24.06.2013 г Специальность педагогика и психология Квалификация Педагог-психолог</text:p>
          </table:table-cell>
          <table:table-cell table:style-name="TableCell1299">
            <text:p text:style-name="P1300">Федеральное государственное бюджетное образовательное<text:s/>учреждение высшего профессионального образования «Волгоградский государственный социально-педагогический университет» <text:s/>диплом ОК №14369 от 24.06.2013 г</text:p>
          </table:table-cell>
          <table:table-cell table:style-name="TableCell1301">
            <text:p text:style-name="P1302">по договору</text:p>
          </table:table-cell>
        </table:table-row>
      </table:table>
      <text:p text:style-name="P1303"><text:span text:style-name="T1304">Сведения о закрытой площадке или автодроме</text:span><text:span text:style-name="T1305"><text:note text:note-class="footnote" text:id="_ftn3"><text:note-citation>4</text:note-citation><text:note-body><text:p text:style-name="P1306"><text:s/><text:span text:style-name="T1307">При наличии двух и более закрытых площадок<text:s/></text:span><text:span text:style-name="T1308">или автодромов данные сведения заполняются на каждую представленную площадку или автодром.</text:span></text:p></text:note-body></text:note></text:span></text:p>
      <text:p text:style-name="P1309"><text:span text:style-name="T1310">Сведения о наличии <text:s/>в собственности или на ином законном основании закрытых площадок или автодромов<text:s/></text:span><text:span text:style-name="T1311">договор об оперативном управлении № 31 от 12.08.2010 г.,</text:span><text:span text:style-name="T1312">_</text:span><text:span text:style-name="T1313">срок дей</text:span><text:span text:style-name="T1314">ствия до 16.06.2030 г .____________________________________________________________________</text:span></text:p>
      <text:p text:style-name="Standard"><text:span text:style-name="T1315"><text:s text:c="27"/>(реквизиты правоустанавливающих документов, срок действия)</text:span></text:p>
      <text:p text:style-name="Standard"><text:span text:style-name="T1316">Размеры закрытой площадки или автодрома</text:span><text:span text:style-name="T1317"><text:note text:note-class="footnote" text:id="_ftn4"><text:note-citation>5</text:note-citation><text:note-body><text:p text:style-name="P1318"><text:span text:style-name="T1319"><text:s/>Размеры закрытой площадки или автод</text:span><text:span text:style-name="T1320">рома должны составлять не менее 0,24 га.</text:span></text:p></text:note-body></text:note></text:span><text:span text:style-name="T1321"><text:s/></text:span><text:span text:style-name="T1322">0,89 га._соответствует_________________________________________________________________</text:span></text:p>
      <text:p text:style-name="P1323">(в соответствии с <text:s/>правоустанавливающими документами и итогами фактического обследования)</text:p>
      <text:soft-page-break/>
      <text:p text:style-name="P1324"><text:span text:style-name="T1325">Наличие ровного и однородного асфальт</text:span><text:span text:style-name="T1326">о- или цементобетонное покрытия, обеспечивающее круглогодичное функционирование <text:s/>на участках закрытой площадки или автодрома (в том числе автоматизированного) для первоначального обучения вождению транспортных средств, используемые для выполнения учебных (</text:span><text:span text:style-name="T1327">контрольных) заданий<text:s/></text:span><text:span text:style-name="T1328">имеется</text:span><text:span text:style-name="T1329">__________</text:span></text:p>
      <text:p text:style-name="P1330"><text:span text:style-name="T1331">Наличие установленного по периметру ограждения, препятствующее движению по их территории транспортных средств и пешеходов, за исключением учебных транспортных средств, используемых в процессе обучения<text:s/></text:span><text:span text:style-name="T1332">имеется</text:span><text:span text:style-name="T1333">_________</text:span><text:span text:style-name="T1334">__________________________</text:span></text:p>
      <text:p text:style-name="P1335"><text:span text:style-name="T1336">Наличие наклонного участка (эстакады) с продольным уклоном в пределах 8–16%</text:span><text:span text:style-name="T1337"><text:note text:note-class="footnote" text:id="_ftn5"><text:note-citation>6</text:note-citation><text:note-body><text:p text:style-name="P1338"><text:span text:style-name="T1339"><text:s/>Использование колейной эстакады не допускается.</text:span></text:p></text:note-body></text:note></text:span><text:span text:style-name="T1340">имеется_</text:span></text:p>
      <text:p text:style-name="P1341"><text:span text:style-name="T1342">Размеры и обустройство техническими средствами организации дорожного движения обеспечивают<text:s/></text:span><text:span text:style-name="T1343">выполнение каждого из учебных (контрольных) заданий, предусмотренных программой обучения в<text:s/></text:span><text:span text:style-name="T1344">наличии</text:span><text:span text:style-name="T1345">____________________________________________________</text:span></text:p>
      <text:p text:style-name="P1346"><text:span text:style-name="T1347">Коэффициент сцепления колес транспортного средства с покрытием не ниже 0,4</text:span><text:span text:style-name="T1348"><text:note text:note-class="footnote" text:id="_ftn6"><text:note-citation>7</text:note-citation><text:note-body><text:p text:style-name="P1349"><text:span text:style-name="T1350"><text:s/>ГОСТ Р 50597-93 «Автомобиль</text:span><text:span text:style-name="T1351">ные дороги и улицы. Требования к эксплуатационному состоянию, допустимому по условиям обеспечения безопасности дорожного движения».</text:span></text:p></text:note-body></text:note></text:span><text:span text:style-name="T1352"><text:s/></text:span><text:span text:style-name="T1353">соответствует____________________________________________________________________</text:span></text:p>
      <text:p text:style-name="P1354"><text:span text:style-name="T1355">Наличие оборудования, позволяющего <text:s/>размет</text:span><text:span text:style-name="T1356">ить границы для <text:s/>выполнения соответствующих заданий</text:span><text:span text:style-name="T1357"><text:note text:note-class="footnote" text:id="_ftn7"><text:note-citation>8</text:note-citation><text:note-body><text:p text:style-name="P1358"><text:span text:style-name="T1359"><text:s/>Конуса разметочные (ограничительные), стойки разметочные, вехи стержневые. Если размеры закрытой площадки или автодрома не позволяют одновременно разместить на их территории все учебные (контрольные) з</text:span><text:span text:style-name="T1360">адания, предусмотренные Примерной программой водителей транспортных средств, то <text:s/>необходимо иметь съемное оборудование: конуса разметочные (ограничительные), стойки разметочные, вехи стержневые, столбики оградительные съемные, лента оградительная, разметка</text:span><text:span text:style-name="T1361"><text:s/>временная.</text:span></text:p></text:note-body></text:note></text:span><text:span text:style-name="T1362"><text:s/></text:span><text:span text:style-name="T1363">имеются</text:span><text:span text:style-name="T1364">________________________________________________</text:span></text:p>
      <text:p text:style-name="P1365"><text:span text:style-name="T1366">Поперечный уклон, обеспечивающий водоотвод<text:s/></text:span><text:span text:style-name="T1367">в наличии</text:span><text:span text:style-name="T1368">_____________________________ Продольный уклон (за исключением наклонного участка) не более 100%<text:s/></text:span><text:span text:style-name="T1369">в наличии</text:span><text:span text:style-name="T1370">________</text:span></text:p>
      <text:p text:style-name="P1371"><text:span text:style-name="T1372">Наличие освещенности</text:span><text:span text:style-name="T1373"><text:note text:note-class="footnote" text:id="_ftn8"><text:note-citation>9</text:note-citation><text:note-body><text:p text:style-name="P1374"><text:span text:style-name="T1375"><text:s/>Освещенность должна быть не менее 20 лк. Отношение максимальной освещенности к средней должно быть не более 3:1. Показатель ослепленности установок наружного освещения не должен превышать 150.</text:span></text:p></text:note-body></text:note></text:span><text:span text:style-name="T1376"><text:s/></text:span><text:span text:style-name="T1377">имеется</text:span><text:span text:style-name="T1378">___________________________________________________ Н</text:span><text:span text:style-name="T1379">аличие перекрестка (регулируемого или нерегулируемого)<text:s/></text:span><text:span text:style-name="T1380">имеется</text:span><text:span text:style-name="T1381">_____________________</text:span></text:p>
      <text:p text:style-name="P1382"><text:span text:style-name="T1383">Наличие пешеходного перехода<text:s/></text:span><text:span text:style-name="T1384">имеется</text:span><text:span text:style-name="T1385">_____________________________________________</text:span></text:p>
      <text:p text:style-name="Standard"><text:span text:style-name="T1386">Наличие дорожных знаков (для автодромов) <text:s/></text:span><text:span text:style-name="T1387">имеется</text:span><text:span text:style-name="T1388">__________________________________</text:span></text:p>
      <text:p text:style-name="Standard"><text:span text:style-name="T1389">Наличи</text:span><text:span text:style-name="T1390">е средств организации дорожного движения (для автодромов)</text:span><text:span text:style-name="T1391"><text:note text:note-class="footnote" text:id="_ftn9"><text:note-citation>10</text:note-citation><text:note-body><text:p text:style-name="P1392"><text:span text:style-name="T1393"><text:s/>Автодромы <text:s/>должны быть оборудованы средствами организации дорожного движения в соответствии с требованиями ГОСТ Р 52290-2004 «Технические средства организации дорожного движения. Знаки дорожные.<text:s/></text:span><text:span text:style-name="T1394">Общие технические требования», ГОСТ Р 51256-2011 «Технические средства организации дорожного движения. Разметка дорожная. Классификация. Технические требования», ГОСТ Р 52282-2004 «Технические средства организации дорожного движения. Светофоры дорожные. Ти</text:span><text:span text:style-name="T1395">пы и основные параметры. Общие технические требования. Методы испытаний», ГОСТ Р 52289-2004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. Допус</text:span><text:span text:style-name="T1396">кается использование дорожных знаков I или II типоразмера по ГОСТ Р 52290-2004, светофоров типа Т.1 по ГОСТ Р 52282-2004 и уменьшение норм установки дорожных знаков, светофоров.</text:span></text:p></text:note-body></text:note></text:span><text:span text:style-name="T1397"><text:s/></text:span><text:span text:style-name="T1398">имеется</text:span><text:span text:style-name="T1399">____________</text:span></text:p>
      <text:p text:style-name="P1400"><text:span text:style-name="T1401">Наличие технических средств, позволяющих осуществлять конт</text:span><text:span text:style-name="T1402">роль, оценку и хранение результатов выполнения учебных (контрольных) заданий в автоматизированном режиме (для автоматизированных автодромов)<text:s/></text:span><text:span text:style-name="T1403"><text:s/>-------</text:span><text:span text:style-name="T1404">_____________________________________________</text:span></text:p>
      <text:p text:style-name="Standard"><text:span text:style-name="T1405">Наличие утвержденных технических условий (для автоматизирован</text:span><text:span text:style-name="T1406">ных автодромов)<text:s/></text:span><text:span text:style-name="T1407">--------_</text:span></text:p>
      <text:soft-page-break/>
      <text:p text:style-name="P1408"><text:span text:style-name="T1409">Представленные сведения соответствуют требованиям, предъявляемым<text:s/></text:span><text:span text:style-name="T1410">к закрытой площадке ПОУ «Новониколаевский УСТК ДОСААФ России»___________________________________</text:span></text:p>
      <text:p text:style-name="P1411"/>
      <text:p text:style-name="P1412"/>
      <text:p text:style-name="P1413">Сведения об оборудованных учебных кабинетах:</text:p>
      <text:p text:style-name="P1414"><text:span text:style-name="T1415">Сведения о наличии <text:s/>в</text:span><text:span text:style-name="T1416"><text:s/>собственности или на ином законном основании оборудованных учебных кабинетов<text:s/></text:span><text:span text:style-name="T1417">в договор передачи имущества в оперативное управление договор <text:s/>от 16 декабря 2008 г</text:span></text:p>
      <text:p text:style-name="P1418"/>
      <text:p text:style-name="P1419"><text:span text:style-name="T1420">Количество оборудованных учебных кабинетов_</text:span><text:span text:style-name="T1421">3 (три)______________________________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№ п/п</text:span></text:p>
          </table:table-cell>
          <table:table-cell table:style-name="TableCell1432">
            <text:p text:style-name="P1433">По<text:s/>какому адресу осуществления образовательной деятельности находится оборудованный учебный кабинет</text:p>
          </table:table-cell>
          <table:table-cell table:style-name="TableCell1434">
            <text:p text:style-name="P1435"><text:span text:style-name="T1436">№ кабинета</text:span></text:p>
          </table:table-cell>
          <table:table-cell table:style-name="TableCell1437">
            <text:p text:style-name="P1438">Площадь <text:s/>(кв. м)</text:p>
          </table:table-cell>
          <table:table-cell table:style-name="TableCell1439">
            <text:p text:style-name="P1440">Количество посадочных мест</text:p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P1445">Волгоградская область р/п Новониколаевский, ул. Народная,123</text:p>
          </table:table-cell>
          <table:table-cell table:style-name="TableCell1446">
            <text:p text:style-name="P1447">1</text:p>
            <text:p text:style-name="P1448"/>
            <text:p text:style-name="P1449"/>
          </table:table-cell>
          <table:table-cell table:style-name="TableCell1450">
            <text:p text:style-name="P1451">50,2</text:p>
          </table:table-cell>
          <table:table-cell table:style-name="TableCell1452">
            <text:p text:style-name="P1453">20</text:p>
          </table:table-cell>
        </table:table-row>
        <table:table-row table:style-name="TableRow1454">
          <table:table-cell table:style-name="TableCell1455">
            <text:p text:style-name="P1456">2</text:p>
          </table:table-cell>
          <table:table-cell table:style-name="TableCell1457">
            <text:p text:style-name="P1458">Волгоградская область р/п<text:s/>Новониколаевский, ул. Народная,123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48,8</text:p>
          </table:table-cell>
          <table:table-cell table:style-name="TableCell1463">
            <text:p text:style-name="P1464">20</text:p>
          </table:table-cell>
        </table:table-row>
        <table:table-row table:style-name="TableRow1465">
          <table:table-cell table:style-name="TableCell1466">
            <text:p text:style-name="P1467">3</text:p>
          </table:table-cell>
          <table:table-cell table:style-name="TableCell1468">
            <text:p text:style-name="P1469">Волгоградская область р/п Новониколаевский ул. Народная,123</text:p>
          </table:table-cell>
          <table:table-cell table:style-name="TableCell1470">
            <text:p text:style-name="P1471">компьютерный класс</text:p>
          </table:table-cell>
          <table:table-cell table:style-name="TableCell1472">
            <text:p text:style-name="P1473">33,1</text:p>
          </table:table-cell>
          <table:table-cell table:style-name="TableCell1474">
            <text:p text:style-name="P1475">14</text:p>
          </table:table-cell>
        </table:table-row>
      </table:table>
      <text:p text:style-name="P1476"><text:span text:style-name="T1477">Данное количество оборудованных учебных кабинетов соответствует количеству общего числа групп</text:span><text:span text:style-name="T1478"><text:note text:note-class="footnote" text:id="_ftn10"><text:note-citation>11</text:note-citation><text:note-body><text:p text:style-name="P1479"><text:span text:style-name="T1480"><text:s/>Расчетная формула для<text:s/></text:span><text:span text:style-name="T1481">определения общего числа учебных групп в год</text:span><text:span text:style-name="T1482">:<text:s/></text:span><text:span text:style-name="T1483">n</text:span><text:span text:style-name="T1484">=(0,75*Фпом*П)/Ргр</text:span></text:p><text:p text:style-name="P1485"><text:span text:style-name="T1486"><text:tab/>где <text:s/>n – общее число групп в год; <text:s/>0,75 – постоянный коэффициент (загрузка учебного кабинета принимается равной 75 %); Фпом – фонд времени использования помещения в часах; <text:s/>П – <text:s/>количество<text:s/></text:span><text:span text:style-name="T1487">оборудованных учебных кабинетов;<text:s/></text:span><text:span text:style-name="T1488">Р</text:span><text:span text:style-name="T1489">гр</text:span><text:span text:style-name="T1490"><text:s/>– расчетное учебное время полного курса теоретического обучения<text:s/></text:span><text:span text:style-name="T1491">на одну группу, в часах.</text:span></text:p></text:note-body></text:note></text:span><text:span text:style-name="T1492">. Наполняемость учебной группы не должна превышать 30 человек</text:span><text:span text:style-name="T1493"><text:note text:note-class="footnote" text:id="_ftn11"><text:note-citation>12</text:note-citation><text:note-body><text:p text:style-name="P1494"><text:s/>В соответствии с Примерными программами <text:s/>профессиональной подготовки водителей транспортных средств соответствующих категорий, подкатегорий, утвержденных приказом Минобрнауки России от 26 декабря 2013 г. № 1408, наполняемость учебной группы не должна превышать 30 человек.</text:p></text:note-body></text:note></text:span><text:span text:style-name="T1495">.</text:span></text:p>
      <text:p text:style-name="P1496"/>
      <text:p text:style-name="P1497"><text:span text:style-name="T1498"><text:s/>Информационно-методические и иные материалы:</text:span></text:p>
      <text:p text:style-name="P1499"><text:span text:style-name="T1500">У</text:span><text:span text:style-name="T1501">чебный план<text:s/></text:span><text:span text:style-name="T1502">в наличии</text:span><text:span text:style-name="T1503">__________________________________________________________</text:span></text:p>
      <text:p text:style-name="P1504"><text:span text:style-name="T1505">Календарный учебный график<text:s/></text:span><text:span text:style-name="T1506">в наличии</text:span><text:span text:style-name="T1507">_____________________________________________</text:span></text:p>
      <text:p text:style-name="P1508">Методические материалы и разработки:</text:p>
      <text:p text:style-name="P1509"><text:span text:style-name="T1510">- соответствующие примерные программы профессиональной по</text:span><text:span text:style-name="T1511">дготовки (переподготовки) водителей транспортных средств, утвержденные в установленном порядке<text:s/></text:span><text:span text:style-name="T1512">имеются</text:span></text:p>
      <text:soft-page-break/>
      <text:p text:style-name="P1513"><text:span text:style-name="T1514">- образовательные программа подготовки (переподготовки) водителей, согласованные с Госавтоинспекцией и утвержденные <text:s/>руководителем организации, осуществл</text:span><text:span text:style-name="T1515">яющей образовательную деятельность</text:span><text:span text:style-name="T1516"><text:note text:note-class="footnote" text:id="_ftn12"><text:note-citation>13</text:note-citation><text:note-body><text:p text:style-name="P1517"><text:span text:style-name="T1518"><text:s/>В соответствии с подпунктом 9 статьи 2 Федерального закона «Об образовании в Российской Федерации» образовательная программа должна содержать основные характеристики образования (объем, содержание, планируемые результа</text:span><text:span text:style-name="T1519">ты), организационно-педагогические условия, учебный план, календарный учебный график, рабочие программы учебных предметов.</text:span></text:p></text:note-body></text:note></text:span><text:span text:style-name="T1520"><text:s text:c="4"/></text:span><text:span text:style-name="T1521">имеются</text:span><text:span text:style-name="T1522">_________________________________________</text:span></text:p>
      <text:p text:style-name="P1523"><text:span text:style-name="T1524">- методические рекомендации по организации образовательного процесса, утвержденны</text:span><text:span text:style-name="T1525">е руководителем организации, осуществляющей образовательную деятельность<text:s/></text:span><text:span text:style-name="T1526">имеются____</text:span></text:p>
      <text:p text:style-name="P1527"><text:span text:style-name="T1528">- материалы для проведения промежуточной и итоговой аттестации обучающихся, <text:s/>утвержденные руководителем организации, осуществляющей образовательную деятельность<text:s/></text:span><text:span text:style-name="T1529">в наличии</text:span></text:p>
      <text:p text:style-name="P1530"><text:span text:style-name="T1531">- расписание занятий<text:s/></text:span><text:span text:style-name="T1532">имеется</text:span><text:span text:style-name="T1533">______________________________________________________</text:span></text:p>
      <text:p text:style-name="Standard"><text:span text:style-name="T1534">- Схемы учебных маршрутов, утвержденных организацией, осуществляющей образовательную деятельность (за исключением программ подготовки водителей транспортных средств категори</text:span><text:span text:style-name="T1535">й «М», «А», подкатегорий <text:s/>«А1», «В1»)<text:s/></text:span><text:span text:style-name="T1536">наличии</text:span><text:span text:style-name="T1537">____________________________________________________________</text:span></text:p>
      <text:p text:style-name="P1538">Сведения об оборудовании и технических средствах обучения:</text:p>
      <text:p text:style-name="P1539">Аппаратно-программный комплекс тестирования и развития психофизиологических качеств водителя (при наличии): __имеется</text:p>
      <text:p text:style-name="Standard"><text:span text:style-name="T1540">Наличие утвержденных технических условий</text:span><text:span text:style-name="T1541"><text:note text:note-class="footnote" text:id="_ftn13"><text:note-citation>14</text:note-citation><text:note-body><text:p text:style-name="P1542"><text:span text:style-name="T1543"><text:s/>Аппаратно-программный комплекс тестирования и развития психофизиологических качеств водителя (далее – АПК) должен обеспечивать оценку и возможность повышать уровень психофизиологических</text:span><text:span text:style-name="T1544"><text:s/>качеств, необходимых для безопасного управления транспортным средством (профессионально важных качеств), а также формировать навыки саморегуляции его психоэмоционального состояния в процессе управления транспортным средством. Оценка уровня развития профес</text:span><text:span text:style-name="T1545">сионально важных качеств производится при помощи компьютерных психодиагностических методик, реализованных на базе АПК с целью повышения достоверности и снижения субъективности в процессе тестирования.</text:span></text:p><text:p text:style-name="P1546"><text:tab/>АПК должны обеспечивать тестирование следующих профессионально важных качеств водителя: психофизиологических (оценка готовности к психофизиологическому тестированию, восприятие пространственных отношений и времени, глазомер, устойчивость, переключаемость и распределение внимания, память, психомоторику, эмоциональную устойчивость, динамику работоспособности, скорость формирования психомоторных навыков, оценка моторной согласованности действий рук); свойств и качеств личности водителя, которые позволят ему безопасно управлять транспортным средством (нервно-психическая устойчивость, свойства темперамента, склонность к риску, конфликтность, монотоноустойчивость).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: эмоциональной напряженности, монотонии, утомлении, стрессе и тренировке свойств внимания (концентрации, распределения). Аппаратно-программный комплекс должен обеспечивать защиту персональных данных.</text:p></text:note-body></text:note></text:span><text:span text:style-name="T1547">:имеется______________</text:span><text:span text:style-name="T1548">_________________</text:span></text:p>
      <text:p text:style-name="Standard"><text:span text:style-name="T1549">Тренажер (при наличии)<text:s/></text:span><text:span text:style-name="T1550">Benq</text:span><text:span text:style-name="T1551">, ЕТ-0005 - В<text:s/></text:span><text:span text:style-name="T1552">G</text:span><text:span text:style-name="T1553"><text:s/>– 702 - АД</text:span></text:p>
      <text:p text:style-name="Standard"><text:span text:style-name="T1554">Марка, модель<text:s/></text:span><text:span text:style-name="T1555">Logitech</text:span><text:span text:style-name="T1556"><text:s/></text:span><text:span text:style-name="T1557">G</text:span><text:span text:style-name="T1558">25</text:span><text:span text:style-name="T1559">________________ Производитель<text:s/></text:span><text:span text:style-name="T1560">Китай</text:span></text:p>
      <text:p text:style-name="Standard"><text:span text:style-name="T1561">Наличие утвержденных технических условий</text:span><text:span text:style-name="T1562"><text:note text:note-class="footnote" text:id="_ftn14"><text:note-citation>15</text:note-citation><text:note-body><text:p text:style-name="Standard"/><text:p text:style-name="P1563"/></text:note-body></text:note></text:span><text:span text:style-name="T1564"><text:s/>соответствует</text:span><text:span text:style-name="T1565"><text:s/>___________________________</text:span></text:p>
      <text:p text:style-name="Standard"><text:span text:style-name="T1566">Компьютер с соответствующим програ</text:span><text:span text:style-name="T1567">ммным обеспечением<text:s/></text:span><text:span text:style-name="T1568">в наличии</text:span><text:span text:style-name="T1569"><text:s/>__________________</text:span></text:p>
      <text:p text:style-name="P1570"><text:span text:style-name="T1571">Соответствие требованиям Федерального закона «О безопасности дорожного движения»</text:span><text:span text:style-name="T1572"><text:note text:note-class="footnote" text:id="_ftn15"><text:note-citation>16</text:note-citation><text:note-body><text:p text:style-name="Footnote"><text:span text:style-name="T1573"><text:s/>В соответствии с пунктом с<text:s/></text:span><text:a xlink:href="consultantplus://offline/ref=57605DE3CE0A2C6996673DB37979011EA21FBCDD77A2D3F791D1D1345802D7B5298EA7E1228D5817e7l5H" office:target-frame-name="_top" xlink:show="replace"><text:span text:style-name="T1574">частью 1 статьи 16</text:span></text:a><text:span text:style-name="T1575">,<text:s/></text:span><text:a xlink:href="consultantplus://offline/ref=57605DE3CE0A2C6996673DB37979011EA21FBCDD77A2D3F791D1D1345802D7B5298EA7E1228D5815e7l0H" office:target-frame-name="_top" xlink:show="replace"><text:span text:style-name="T1576">частью 1 статьи 20</text:span></text:a><text:span text:style-name="T1577"><text:s/>Федерального закона от 10 декабря 1995 г. № 196-ФЗ "О безопасности дорожного движения"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носка" style:display-name="сноска" style:family="paragraph" style:parent-style-name="Footnote"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приложение" style:display-name="приложение" style:family="paragraph" style:parent-style-name="Standard">
      <style:paragraph-properties fo:text-align="center" fo:margin-bottom="0in" fo:line-height="100%" fo:margin-left="3.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сноскаЗнак" style:display-name="сноска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приложениеЗнак" style:display-name="приложение Знак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Endnoteanchor" style:display-name="End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Татьяна</meta:initial-creator>
    <dc:creator>Пользователь</dc:creator>
    <meta:creation-date>2021-03-17T09:02:00Z</meta:creation-date>
    <dc:date>2021-03-18T12:51:00Z</dc:date>
    <meta:print-date>2021-03-18T10:13:00Z</meta:print-date>
    <meta:template xlink:href="Normal" xlink:type="simple"/>
    <meta:editing-cycles>6</meta:editing-cycles>
    <meta:editing-duration>PT18660S</meta:editing-duration>
    <meta:document-statistic meta:page-count="11" meta:paragraph-count="33" meta:word-count="2517" meta:character-count="16836" meta:row-count="119" meta:non-whitespace-character-count="14352"/>
  </office:meta>
</office:document-meta>
</file>