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6" style:parent-style-name="Standard" style:family="paragraph">
      <style:paragraph-properties fo:margin-bottom="0.041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4" style:parent-style-name="Standard" style:family="paragraph">
      <style:paragraph-properties fo:text-align="center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02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854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3854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0.3437in" style:use-optimal-column-width="false"/>
    </style:style>
    <style:style style:name="TableColumn37" style:family="table-column">
      <style:table-column-properties style:column-width="0.2916in" style:use-optimal-column-width="false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0.3208in" style:use-optimal-column-width="false"/>
    </style:style>
    <style:style style:name="Table20" style:family="table">
      <style:table-properties style:width="7.425in" fo:margin-left="-0.61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59" style:family="table-row">
      <style:table-row-properties style:min-row-height="0.136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70" style:family="table-row">
      <style:table-row-properties style:min-row-height="0.170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4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7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8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9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0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1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2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3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4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2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3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4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5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P182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83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84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85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86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87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Standard" style:list-style-name="WW8Num3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 fo:line-height="100%"/>
      <style:text-properties style:font-name="Times New Roman"/>
    </style:style>
    <style:style style:name="P191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94" style:family="table-column">
      <style:table-column-properties style:column-width="3.134in" style:use-optimal-column-width="false"/>
    </style:style>
    <style:style style:name="TableColumn195" style:family="table-column">
      <style:table-column-properties style:column-width="0.7666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193" style:family="table">
      <style:table-properties style:width="7.1493in" fo:margin-left="-0.478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in" fo:line-height="100%"/>
    </style:style>
    <style:style style:name="TableRow205" style:family="table-row">
      <style:table-row-properties style:min-row-height="0.240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fo:language="en" fo:country="US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P33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fo:color="#000000" fo:font-size="5pt" style:font-size-asian="5pt" style:font-size-complex="8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T407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 fo:background-color="#FFFFFF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21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28" style:parent-style-name="Standard" style:family="paragraph">
      <style:paragraph-properties fo:margin-bottom="0in" fo:line-height="100%"/>
      <style:text-properties style:font-name="Times New Roman" fo:color="#000000" fo:font-size="6pt" style:font-size-asian="6pt" style:font-size-complex="6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P47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text-align="justify" fo:margin-top="0.0833in"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479" style:family="table-column">
      <style:table-column-properties style:column-width="3.134in" style:use-optimal-column-width="false"/>
    </style:style>
    <style:style style:name="TableColumn480" style:family="table-column">
      <style:table-column-properties style:column-width="0.7263in" style:use-optimal-column-width="false"/>
    </style:style>
    <style:style style:name="TableColumn481" style:family="table-column">
      <style:table-column-properties style:column-width="0.727in" style:use-optimal-column-width="false"/>
    </style:style>
    <style:style style:name="TableColumn482" style:family="table-column">
      <style:table-column-properties style:column-width="0.727in" style:use-optimal-column-width="false"/>
    </style:style>
    <style:style style:name="TableColumn483" style:family="table-column">
      <style:table-column-properties style:column-width="0.7958in" style:use-optimal-column-width="false"/>
    </style:style>
    <style:style style:name="TableColumn484" style:family="table-column">
      <style:table-column-properties style:column-width="0.6861in" style:use-optimal-column-width="false"/>
    </style:style>
    <style:style style:name="Table478" style:family="table">
      <style:table-properties style:width="6.7965in" fo:margin-left="0.068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0" style:family="table-row">
      <style:table-row-properties style:min-row-height="0.2402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Row501" style:family="table-row">
      <style:table-row-properties style:min-row-height="0.1972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P5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67" style:family="table-row">
      <style:table-row-properties style:min-row-height="0.1972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580" style:family="table-row">
      <style:table-row-properties style:min-row-height="0.354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593" style:family="table-row">
      <style:table-row-properties style:min-row-height="0.354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19" style:family="table-row">
      <style:table-row-properties style:min-row-height="0.3541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32" style:family="table-row">
      <style:table-row-properties style:min-row-height="0.3541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71" style:family="table-row">
      <style:table-row-properties style:min-row-height="0.393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P695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74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4" style:parent-style-name="Standard" style:family="paragraph">
      <style:paragraph-properties fo:text-align="justify" fo:margin-top="0.0833in" fo:margin-bottom="0in" fo:line-height="100%"/>
    </style:style>
    <style:style style:name="P74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8" style:parent-style-name="Standard" style:family="paragraph">
      <style:paragraph-properties fo:text-align="justify" fo:margin-top="0.0833in"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761" style:family="table-column">
      <style:table-column-properties style:column-width="3.134in" style:use-optimal-column-width="false"/>
    </style:style>
    <style:style style:name="TableColumn762" style:family="table-column">
      <style:table-column-properties style:column-width="0.7263in" style:use-optimal-column-width="false"/>
    </style:style>
    <style:style style:name="TableColumn763" style:family="table-column">
      <style:table-column-properties style:column-width="0.727in" style:use-optimal-column-width="false"/>
    </style:style>
    <style:style style:name="TableColumn764" style:family="table-column">
      <style:table-column-properties style:column-width="0.727in" style:use-optimal-column-width="false"/>
    </style:style>
    <style:style style:name="TableColumn765" style:family="table-column">
      <style:table-column-properties style:column-width="0.727in" style:use-optimal-column-width="false"/>
    </style:style>
    <style:style style:name="TableColumn766" style:family="table-column">
      <style:table-column-properties style:column-width="0.8562in" style:use-optimal-column-width="false"/>
    </style:style>
    <style:style style:name="TableColumn767" style:family="table-column">
      <style:table-column-properties style:column-width="0.6277in" style:use-optimal-column-width="false"/>
    </style:style>
    <style:style style:name="Table760" style:family="table">
      <style:table-properties style:width="7.5256in" fo:margin-left="0.068in" table:align="left"/>
    </style:style>
    <style:style style:name="TableRow768" style:family="table-row">
      <style:table-row-properties style:min-row-height="0.0486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margin-bottom="0in" fo:line-height="100%"/>
    </style:style>
    <style:style style:name="TableRow775" style:family="table-row">
      <style:table-row-properties style:min-row-height="0.2402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 fo:language="en" fo:country="US"/>
    </style:style>
    <style:style style:name="TableRow788" style:family="table-row">
      <style:table-row-properties style:min-row-height="0.1972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justify" fo:margin-bottom="0in" fo:line-height="100%"/>
    </style:style>
    <style:style style:name="T7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94" style:parent-style-name="Основнойшрифтабзаца" style:family="text">
      <style:text-properties style:font-name="Times New Roman" fo:font-size="7pt" style:font-size-asian="7pt" style:font-size-complex="8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20" style:family="table-row">
      <style:table-row-properties style:min-row-height="0.1972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35" style:family="table-row">
      <style:table-row-properties style:min-row-height="0.1972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78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8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884" style:family="table-row">
      <style:table-row-properties style:min-row-height="0.3541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899" style:family="table-row">
      <style:table-row-properties style:min-row-height="0.3541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14" style:family="table-row">
      <style:table-row-properties style:min-row-height="0.354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44" style:family="table-row">
      <style:table-row-properties style:min-row-height="0.3541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59" style:family="table-row">
      <style:table-row-properties style:min-row-height="0.354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89" style:family="table-row">
      <style:table-row-properties style:min-row-height="0.3937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Row1004" style:family="table-row">
      <style:table-row-properties style:min-row-height="0.3937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1034" style:family="table-row">
      <style:table-row-properties style:min-row-height="0.3937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Row1049" style:family="table-row">
      <style:table-row-properties style:min-row-height="0.3937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 fo:line-height="100%"/>
    </style:style>
    <style:style style:name="T10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1070" style:parent-style-name="Standard" style:family="paragraph">
      <style:paragraph-properties fo:text-align="justify" fo:margin-top="0.0833in"/>
      <style:text-properties style:font-name="Times New Roman"/>
    </style:style>
    <style:style style:name="P107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3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9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083" style:family="table-column">
      <style:table-column-properties style:column-width="1.3784in" style:use-optimal-column-width="false"/>
    </style:style>
    <style:style style:name="TableColumn1084" style:family="table-column">
      <style:table-column-properties style:column-width="1.1812in" style:use-optimal-column-width="false"/>
    </style:style>
    <style:style style:name="TableColumn1085" style:family="table-column">
      <style:table-column-properties style:column-width="1.0826in" style:use-optimal-column-width="false"/>
    </style:style>
    <style:style style:name="TableColumn1086" style:family="table-column">
      <style:table-column-properties style:column-width="1.575in" style:use-optimal-column-width="false"/>
    </style:style>
    <style:style style:name="TableColumn1087" style:family="table-column">
      <style:table-column-properties style:column-width="1.3784in" style:use-optimal-column-width="false"/>
    </style:style>
    <style:style style:name="TableColumn1088" style:family="table-column">
      <style:table-column-properties style:column-width="0.9131in" style:use-optimal-column-width="false"/>
    </style:style>
    <style:style style:name="Table1082" style:family="table">
      <style:table-properties style:width="7.509in" fo:margin-left="-0.8013in" table:align="left"/>
    </style:style>
    <style:style style:name="TableRow1089" style:family="table-row">
      <style:table-row-properties style:min-row-height="0.125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09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0" style:parent-style-name="FootnoteSymbol" style:family="text">
      <style:text-properties style:font-name="Times New Roman" fo:font-size="8pt" style:font-size-asian="8pt" style:font-size-complex="8pt"/>
    </style:style>
    <style:style style:name="P1101" style:parent-style-name="Footnote" style:family="paragraph">
      <style:paragraph-properties fo:text-align="justify"/>
    </style:style>
    <style:style style:name="T1102" style:parent-style-name="Основнойшрифтабзаца" style:family="text">
      <style:text-properties fo:font-size="9pt" style:font-size-asian="9pt" style:font-size-complex="9pt"/>
    </style:style>
    <style:style style:name="T1103" style:parent-style-name="Основнойшрифтабзаца" style:family="text">
      <style:text-properties style:font-style-complex="italic" fo:font-size="9pt" style:font-size-asian="9pt" style:font-size-complex="9pt"/>
    </style:style>
    <style:style style:name="T1104" style:parent-style-name="Основнойшрифтабзаца" style:family="text">
      <style:text-properties style:font-style-complex="italic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8" style:parent-style-name="FootnoteSymbol" style:family="text">
      <style:text-properties style:font-name="Times New Roman" fo:font-size="8pt" style:font-size-asian="8pt" style:font-size-complex="8pt"/>
    </style:style>
    <style:style style:name="P1109" style:parent-style-name="Footnote" style:family="paragraph">
      <style:paragraph-properties fo:text-align="justify"/>
    </style:style>
    <style:style style:name="T1110" style:parent-style-name="Основнойшрифтабзаца" style:family="text">
      <style:text-properties fo:font-size="9pt" style:font-size-asian="9pt" style:font-size-complex="9pt"/>
    </style:style>
    <style:style style:name="T1111" style:parent-style-name="Основнойшрифтабзаца" style:family="text">
      <style:text-properties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14" style:family="table-row">
      <style:table-row-properties style:min-row-height="0.3215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22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2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24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2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2" style:family="table-row">
      <style:table-row-properties style:min-row-height="0.3215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45" style:family="table-row">
      <style:table-row-properties style:min-row-height="0.3215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53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5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3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9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2" style:parent-style-name="Standard" style:family="paragraph">
      <style:paragraph-properties fo:line-height="100%"/>
    </style:style>
    <style:style style:name="P1173" style:parent-style-name="Standard" style:family="paragraph">
      <style:paragraph-properties fo:text-align="center" fo:line-height="100%"/>
    </style:style>
    <style:style style:name="P117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5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177" style:family="table-column">
      <style:table-column-properties style:column-width="1.2798in" style:use-optimal-column-width="false"/>
    </style:style>
    <style:style style:name="TableColumn1178" style:family="table-column">
      <style:table-column-properties style:column-width="2.1659in" style:use-optimal-column-width="false"/>
    </style:style>
    <style:style style:name="TableColumn1179" style:family="table-column">
      <style:table-column-properties style:column-width="1.6729in" style:use-optimal-column-width="false"/>
    </style:style>
    <style:style style:name="TableColumn1180" style:family="table-column">
      <style:table-column-properties style:column-width="1.3784in" style:use-optimal-column-width="false"/>
    </style:style>
    <style:style style:name="TableColumn1181" style:family="table-column">
      <style:table-column-properties style:column-width="1.1104in" style:use-optimal-column-width="false"/>
    </style:style>
    <style:style style:name="Table1176" style:family="table">
      <style:table-properties style:width="7.6076in" fo:margin-left="-0.8013in" table:align="left"/>
    </style:style>
    <style:style style:name="TableRow1182" style:family="table-row">
      <style:table-row-properties style:min-row-height="0.125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</style:style>
    <style:style style:name="T118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1" style:parent-style-name="FootnoteSymbol" style:family="text">
      <style:text-properties style:font-name="Times New Roman" fo:font-size="9pt" style:font-size-asian="9pt" style:font-size-complex="9pt"/>
    </style:style>
    <style:style style:name="P1192" style:parent-style-name="Footnote" style:family="paragraph">
      <style:paragraph-properties fo:text-align="justify"/>
    </style:style>
    <style:style style:name="T1193" style:parent-style-name="Основнойшрифтабзаца" style:family="text">
      <style:text-properties fo:font-size="9pt" style:font-size-asian="9pt" style:font-size-complex="9pt"/>
    </style:style>
    <style:style style:name="T1194" style:parent-style-name="Основнойшрифтабзаца" style:family="text">
      <style:text-properties fo:font-size="9pt" style:font-size-asian="9pt" style:font-size-complex="9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99" style:family="table-row">
      <style:table-row-properties style:min-row-height="1.7645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>
        <style:tab-stops>
          <style:tab-stop style:type="left" style:position="0.2763in"/>
        </style:tab-stops>
      </style:paragraph-properties>
    </style:style>
    <style:style style:name="T12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2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1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21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218" style:parent-style-name="Standard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21" style:parent-style-name="Standard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2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8" style:family="table-row">
      <style:table-row-properties style:min-row-height="2.025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1233" style:parent-style-name="Standard" style:family="paragraph">
      <style:paragraph-properties fo:text-align="justify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36" style:parent-style-name="Standard" style:family="paragraph">
      <style:paragraph-properties fo:text-align="center"/>
    </style:style>
    <style:style style:name="T123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3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39" style:parent-style-name="Standard" style:family="paragraph">
      <style:paragraph-properties fo:text-align="center"/>
    </style:style>
    <style:style style:name="T124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4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4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4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48" style:parent-style-name="Standard" style:family="paragraph">
      <style:paragraph-properties fo:margin-top="0.0833in" fo:margin-bottom="0.0833in" fo:line-height="100%" fo:margin-left="0.25in">
        <style:tab-stops/>
      </style:paragraph-properties>
    </style:style>
    <style:style style:name="T1249" style:parent-style-name="Основнойшрифтабзаца" style:family="text">
      <style:text-properties style:font-name="Times New Roman" fo:font-weight="bold" style:font-weight-asian="bold"/>
    </style:style>
    <style:style style:name="T1250" style:parent-style-name="FootnoteSymbol" style:family="text">
      <style:text-properties style:font-name="Times New Roman" fo:font-weight="bold" style:font-weight-asian="bold"/>
    </style:style>
    <style:style style:name="P1251" style:parent-style-name="Footnote" style:family="paragraph">
      <style:paragraph-properties fo:text-align="justify"/>
    </style:style>
    <style:style style:name="T1252" style:parent-style-name="Основнойшрифтабзаца" style:family="text">
      <style:text-properties fo:font-size="9pt" style:font-size-asian="9pt" style:font-size-complex="9pt"/>
    </style:style>
    <style:style style:name="P1253" style:parent-style-name="Standard" style:family="paragraph">
      <style:paragraph-properties fo:text-align="justify"/>
    </style:style>
    <style:style style:name="T1254" style:parent-style-name="Основнойшрифтабзаца" style:family="text">
      <style:text-properties style:font-name="Times New Roman"/>
    </style:style>
    <style:style style:name="T1255" style:parent-style-name="Основнойшрифтабзаца" style:family="text">
      <style:text-properties style:font-name="Times New Roman"/>
    </style:style>
    <style:style style:name="T125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7" style:parent-style-name="Основнойшрифтабзаца" style:family="text">
      <style:text-properties style:font-name="Times New Roman"/>
    </style:style>
    <style:style style:name="T125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6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61" style:parent-style-name="Основнойшрифтабзаца" style:family="text">
      <style:text-properties style:font-name="Times New Roman"/>
    </style:style>
    <style:style style:name="T1262" style:parent-style-name="FootnoteSymbol" style:family="text">
      <style:text-properties style:font-name="Times New Roman"/>
    </style:style>
    <style:style style:name="P1263" style:parent-style-name="Footnote" style:family="paragraph">
      <style:paragraph-properties fo:text-align="justify"/>
    </style:style>
    <style:style style:name="T1264" style:parent-style-name="Основнойшрифтабзаца" style:family="text">
      <style:text-properties fo:font-size="9pt" style:font-size-asian="9pt" style:font-size-complex="9pt"/>
    </style:style>
    <style:style style:name="T1265" style:parent-style-name="Основнойшрифтабзаца" style:family="text">
      <style:text-properties style:font-name="Times New Roman"/>
    </style:style>
    <style:style style:name="T126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6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68" style:parent-style-name="Standard" style:family="paragraph">
      <style:paragraph-properties fo:text-align="justify"/>
    </style:style>
    <style:style style:name="T1269" style:parent-style-name="Основнойшрифтабзаца" style:family="text">
      <style:text-properties style:font-name="Times New Roman"/>
    </style:style>
    <style:style style:name="T1270" style:parent-style-name="Основнойшрифтабзаца" style:family="text">
      <style:text-properties style:font-name="Times New Roman"/>
    </style:style>
    <style:style style:name="T127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2" style:parent-style-name="Основнойшрифтабзаца" style:family="text">
      <style:text-properties style:font-name="Times New Roman"/>
    </style:style>
    <style:style style:name="P1273" style:parent-style-name="Standard" style:family="paragraph">
      <style:paragraph-properties fo:text-align="justify"/>
    </style:style>
    <style:style style:name="T1274" style:parent-style-name="Основнойшрифтабзаца" style:family="text">
      <style:text-properties style:font-name="Times New Roman"/>
    </style:style>
    <style:style style:name="T1275" style:parent-style-name="Основнойшрифтабзаца" style:family="text">
      <style:text-properties style:font-name="Times New Roman"/>
    </style:style>
    <style:style style:name="T127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7" style:parent-style-name="Основнойшрифтабзаца" style:family="text">
      <style:text-properties style:font-name="Times New Roman"/>
    </style:style>
    <style:style style:name="P1278" style:parent-style-name="Standard" style:family="paragraph">
      <style:paragraph-properties fo:text-align="justify"/>
    </style:style>
    <style:style style:name="T1279" style:parent-style-name="Основнойшрифтабзаца" style:family="text">
      <style:text-properties style:font-name="Times New Roman"/>
    </style:style>
    <style:style style:name="T1280" style:parent-style-name="FootnoteSymbol" style:family="text">
      <style:text-properties style:font-name="Times New Roman"/>
    </style:style>
    <style:style style:name="P1281" style:parent-style-name="Footnote" style:family="paragraph">
      <style:paragraph-properties fo:text-align="justify"/>
    </style:style>
    <style:style style:name="T1282" style:parent-style-name="Основнойшрифтабзаца" style:family="text">
      <style:text-properties fo:font-size="9pt" style:font-size-asian="9pt" style:font-size-complex="9pt"/>
    </style:style>
    <style:style style:name="T128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4" style:parent-style-name="Standard" style:family="paragraph">
      <style:paragraph-properties fo:text-align="justify"/>
    </style:style>
    <style:style style:name="T1285" style:parent-style-name="Основнойшрифтабзаца" style:family="text">
      <style:text-properties style:font-name="Times New Roman"/>
    </style:style>
    <style:style style:name="T128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7" style:parent-style-name="Основнойшрифтабзаца" style:family="text">
      <style:text-properties style:font-name="Times New Roman"/>
    </style:style>
    <style:style style:name="P1288" style:parent-style-name="Standard" style:family="paragraph">
      <style:paragraph-properties fo:text-align="justify"/>
    </style:style>
    <style:style style:name="T1289" style:parent-style-name="Основнойшрифтабзаца" style:family="text">
      <style:text-properties style:font-name="Times New Roman"/>
    </style:style>
    <style:style style:name="T1290" style:parent-style-name="Основнойшрифтабзаца" style:family="text">
      <style:text-properties style:font-name="Times New Roman"/>
    </style:style>
    <style:style style:name="T1291" style:parent-style-name="FootnoteSymbol" style:family="text">
      <style:text-properties style:font-name="Times New Roman"/>
    </style:style>
    <style:style style:name="P1292" style:parent-style-name="Footnote" style:family="paragraph">
      <style:paragraph-properties fo:text-align="justify"/>
    </style:style>
    <style:style style:name="T1293" style:parent-style-name="Основнойшрифтабзаца" style:family="text">
      <style:text-properties fo:font-size="9pt" style:font-size-asian="9pt" style:font-size-complex="9pt"/>
    </style:style>
    <style:style style:name="T1294" style:parent-style-name="Основнойшрифтабзаца" style:family="text">
      <style:text-properties style:font-name="Times New Roman"/>
    </style:style>
    <style:style style:name="T129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97" style:parent-style-name="Standard" style:family="paragraph">
      <style:paragraph-properties fo:text-align="justify"/>
    </style:style>
    <style:style style:name="T1298" style:parent-style-name="Основнойшрифтабзаца" style:family="text">
      <style:text-properties style:font-name="Times New Roman"/>
    </style:style>
    <style:style style:name="T1299" style:parent-style-name="FootnoteSymbol" style:family="text">
      <style:text-properties style:font-name="Times New Roman"/>
    </style:style>
    <style:style style:name="P1300" style:parent-style-name="Footnote" style:family="paragraph">
      <style:paragraph-properties fo:text-align="justify"/>
    </style:style>
    <style:style style:name="T1301" style:parent-style-name="Основнойшрифтабзаца" style:family="text">
      <style:text-properties fo:font-size="9pt" style:font-size-asian="9pt" style:font-size-complex="9pt"/>
    </style:style>
    <style:style style:name="T1302" style:parent-style-name="Основнойшрифтабзаца" style:family="text">
      <style:text-properties fo:font-size="9pt" style:font-size-asian="9pt" style:font-size-complex="9pt"/>
    </style:style>
    <style:style style:name="T1303" style:parent-style-name="Основнойшрифтабзаца" style:family="text">
      <style:text-properties fo:font-size="9pt" style:font-size-asian="9pt" style:font-size-complex="9pt"/>
    </style:style>
    <style:style style:name="T1304" style:parent-style-name="Основнойшрифтабзаца" style:family="text">
      <style:text-properties style:font-name="Times New Roman"/>
    </style:style>
    <style:style style:name="T130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6" style:parent-style-name="Основнойшрифтабзаца" style:family="text">
      <style:text-properties style:font-name="Times New Roman"/>
    </style:style>
    <style:style style:name="P1307" style:parent-style-name="Standard" style:family="paragraph">
      <style:paragraph-properties fo:text-align="justify"/>
    </style:style>
    <style:style style:name="T1308" style:parent-style-name="Основнойшрифтабзаца" style:family="text">
      <style:text-properties style:font-name="Times New Roman"/>
    </style:style>
    <style:style style:name="T130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0" style:parent-style-name="Основнойшрифтабзаца" style:family="text">
      <style:text-properties style:font-name="Times New Roman"/>
    </style:style>
    <style:style style:name="T1311" style:parent-style-name="Основнойшрифтабзаца" style:family="text">
      <style:text-properties style:font-name="Times New Roman"/>
    </style:style>
    <style:style style:name="T131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3" style:parent-style-name="Основнойшрифтабзаца" style:family="text">
      <style:text-properties style:font-name="Times New Roman"/>
    </style:style>
    <style:style style:name="P1314" style:parent-style-name="Standard" style:family="paragraph">
      <style:paragraph-properties fo:text-align="justify"/>
    </style:style>
    <style:style style:name="T1315" style:parent-style-name="Основнойшрифтабзаца" style:family="text">
      <style:text-properties style:font-name="Times New Roman"/>
    </style:style>
    <style:style style:name="T1316" style:parent-style-name="FootnoteSymbol" style:family="text">
      <style:text-properties style:font-name="Times New Roman"/>
    </style:style>
    <style:style style:name="P1317" style:parent-style-name="Footnote" style:family="paragraph">
      <style:paragraph-properties fo:text-align="justify"/>
    </style:style>
    <style:style style:name="T1318" style:parent-style-name="Основнойшрифтабзаца" style:family="text">
      <style:text-properties fo:font-size="9pt" style:font-size-asian="9pt" style:font-size-complex="9pt"/>
    </style:style>
    <style:style style:name="T1319" style:parent-style-name="Основнойшрифтабзаца" style:family="text">
      <style:text-properties fo:font-size="9pt" style:font-size-asian="9pt" style:font-size-complex="9pt"/>
    </style:style>
    <style:style style:name="T1320" style:parent-style-name="Основнойшрифтабзаца" style:family="text">
      <style:text-properties style:font-name="Times New Roman"/>
    </style:style>
    <style:style style:name="T132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2" style:parent-style-name="Основнойшрифтабзаца" style:family="text">
      <style:text-properties style:font-name="Times New Roman"/>
    </style:style>
    <style:style style:name="T132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4" style:parent-style-name="Основнойшрифтабзаца" style:family="text">
      <style:text-properties style:font-name="Times New Roman"/>
    </style:style>
    <style:style style:name="P1325" style:parent-style-name="Standard" style:family="paragraph">
      <style:paragraph-properties fo:text-align="justify"/>
    </style:style>
    <style:style style:name="T1326" style:parent-style-name="Основнойшрифтабзаца" style:family="text">
      <style:text-properties style:font-name="Times New Roman"/>
    </style:style>
    <style:style style:name="T132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8" style:parent-style-name="Основнойшрифтабзаца" style:family="text">
      <style:text-properties style:font-name="Times New Roman"/>
    </style:style>
    <style:style style:name="T1329" style:parent-style-name="Основнойшрифтабзаца" style:family="text">
      <style:text-properties style:font-name="Times New Roman"/>
    </style:style>
    <style:style style:name="T133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1" style:parent-style-name="Основнойшрифтабзаца" style:family="text">
      <style:text-properties style:font-name="Times New Roman"/>
    </style:style>
    <style:style style:name="T1332" style:parent-style-name="Основнойшрифтабзаца" style:family="text">
      <style:text-properties style:font-name="Times New Roman"/>
    </style:style>
    <style:style style:name="T1333" style:parent-style-name="FootnoteSymbol" style:family="text">
      <style:text-properties style:font-name="Times New Roman"/>
    </style:style>
    <style:style style:name="P1334" style:parent-style-name="Footnote" style:family="paragraph">
      <style:paragraph-properties fo:text-align="justify"/>
    </style:style>
    <style:style style:name="T1335" style:parent-style-name="Основнойшрифтабзаца" style:family="text">
      <style:text-properties fo:font-size="9pt" style:font-size-asian="9pt" style:font-size-complex="9pt"/>
    </style:style>
    <style:style style:name="T1336" style:parent-style-name="Основнойшрифтабзаца" style:family="text">
      <style:text-properties fo:font-size="9pt" style:font-size-asian="9pt" style:font-size-complex="9pt"/>
    </style:style>
    <style:style style:name="T1337" style:parent-style-name="Основнойшрифтабзаца" style:family="text">
      <style:text-properties fo:font-size="9pt" style:font-size-asian="9pt" style:font-size-complex="9pt"/>
    </style:style>
    <style:style style:name="T1338" style:parent-style-name="Основнойшрифтабзаца" style:family="text">
      <style:text-properties fo:font-size="9pt" style:font-size-asian="9pt" style:font-size-complex="9pt"/>
    </style:style>
    <style:style style:name="T1339" style:parent-style-name="Основнойшрифтабзаца" style:family="text">
      <style:text-properties fo:font-size="9pt" style:font-size-asian="9pt" style:font-size-complex="9pt"/>
    </style:style>
    <style:style style:name="T1340" style:parent-style-name="Основнойшрифтабзаца" style:family="text">
      <style:text-properties style:font-name="Times New Roman"/>
    </style:style>
    <style:style style:name="T134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2" style:parent-style-name="Основнойшрифтабзаца" style:family="text">
      <style:text-properties style:font-name="Times New Roman"/>
    </style:style>
    <style:style style:name="P1343" style:parent-style-name="Standard" style:family="paragraph">
      <style:paragraph-properties fo:text-align="justify"/>
    </style:style>
    <style:style style:name="T1344" style:parent-style-name="Основнойшрифтабзаца" style:family="text">
      <style:text-properties style:font-name="Times New Roman"/>
    </style:style>
    <style:style style:name="T134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style:font-name="Times New Roman"/>
    </style:style>
    <style:style style:name="T1347" style:parent-style-name="Основнойшрифтабзаца" style:family="text">
      <style:text-properties style:font-name="Times New Roman"/>
    </style:style>
    <style:style style:name="T1348" style:parent-style-name="Основнойшрифтабзаца" style:family="text">
      <style:text-properties style:font-name="Times New Roman"/>
    </style:style>
    <style:style style:name="T134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50" style:parent-style-name="Standard" style:family="paragraph">
      <style:paragraph-properties fo:text-align="center"/>
    </style:style>
    <style:style style:name="T1351" style:parent-style-name="Основнойшрифтабзаца" style:family="text">
      <style:text-properties style:font-name="Times New Roman"/>
    </style:style>
    <style:style style:name="T135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54" style:parent-style-name="Standard" style:family="paragraph">
      <style:text-properties style:font-name="Times New Roman" fo:font-size="8pt" style:font-size-asian="8pt" style:font-size-complex="8pt"/>
    </style:style>
    <style:style style:name="P135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35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/>
    </style:style>
    <style:style style:name="P1357" style:parent-style-name="Standard" style:family="paragraph">
      <style:paragraph-properties fo:margin-top="0.0833in"/>
    </style:style>
    <style:style style:name="T1358" style:parent-style-name="Основнойшрифтабзаца" style:family="text">
      <style:text-properties style:font-name="Times New Roman"/>
    </style:style>
    <style:style style:name="T135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text-align="center" fo:margin-bottom="0.0833in"/>
      <style:text-properties style:font-name="Times New Roman"/>
    </style:style>
    <style:style style:name="P1361" style:parent-style-name="Standard" style:family="paragraph">
      <style:paragraph-properties fo:text-align="center" fo:margin-bottom="0.0833in"/>
    </style:style>
    <style:style style:name="T1362" style:parent-style-name="Основнойшрифтабзаца" style:family="text">
      <style:text-properties style:font-name="Times New Roman"/>
    </style:style>
    <style:style style:name="T136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olumn1365" style:family="table-column">
      <style:table-column-properties style:column-width="0.4576in" style:use-optimal-column-width="false"/>
    </style:style>
    <style:style style:name="TableColumn1366" style:family="table-column">
      <style:table-column-properties style:column-width="2.5569in" style:use-optimal-column-width="false"/>
    </style:style>
    <style:style style:name="TableColumn1367" style:family="table-column">
      <style:table-column-properties style:column-width="1.2229in" style:use-optimal-column-width="false"/>
    </style:style>
    <style:style style:name="TableColumn1368" style:family="table-column">
      <style:table-column-properties style:column-width="0.9152in" style:use-optimal-column-width="false"/>
    </style:style>
    <style:style style:name="TableColumn1369" style:family="table-column">
      <style:table-column-properties style:column-width="1.5215in" style:use-optimal-column-width="false"/>
    </style:style>
    <style:style style:name="Table1364" style:family="table">
      <style:table-properties style:width="6.6743in" fo:margin-left="-0.0888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</style:style>
    <style:style style:name="T1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</style:style>
    <style:style style:name="T1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text-properties style:font-name="Times New Roman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text-properties style:font-name="Times New Roman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Times New Roman"/>
    </style:style>
    <style:style style:name="P1390" style:parent-style-name="Standard" style:family="paragraph">
      <style:paragraph-properties fo:text-align="center"/>
      <style:text-properties style:font-name="Times New Roman"/>
    </style:style>
    <style:style style:name="P1391" style:parent-style-name="Standard" style:family="paragraph">
      <style:paragraph-properties fo:text-align="center"/>
      <style:text-properties style:font-name="Times New Roman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Times New Roma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Times New Roma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text-properties style:font-name="Times New Roman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text-properties style:font-name="Times New Roman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Times New Roman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Times New Roma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="Times New Roma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text-properties style:font-name="Times New Roman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text-properties style:font-name="Times New Roman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style:font-name="Times New Roman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Times New Roma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Times New Roman"/>
    </style:style>
    <style:style style:name="P1418" style:parent-style-name="Standard" style:family="paragraph">
      <style:paragraph-properties fo:text-align="justify" fo:margin-top="0.0833in"/>
    </style:style>
    <style:style style:name="T1419" style:parent-style-name="Основнойшрифтабзаца" style:family="text">
      <style:text-properties style:font-name="Times New Roman"/>
    </style:style>
    <style:style style:name="T1420" style:parent-style-name="Основнойшрифтабзаца" style:family="text">
      <style:text-properties style:font-name="Times New Roman"/>
    </style:style>
    <style:style style:name="T1421" style:parent-style-name="FootnoteSymbol" style:family="text">
      <style:text-properties style:font-name="Times New Roman"/>
    </style:style>
    <style:style style:name="P1422" style:parent-style-name="сноска" style:family="paragraph">
      <style:paragraph-properties fo:text-align="justify"/>
    </style:style>
    <style:style style:name="T1423" style:parent-style-name="Основнойшрифтабзаца" style:family="text">
      <style:text-properties fo:font-size="9pt" style:font-size-asian="9pt" style:font-size-complex="9pt"/>
    </style:style>
    <style:style style:name="T1424" style:parent-style-name="Основнойшрифтабзаца" style:family="text">
      <style:text-properties fo:letter-spacing="-0.0041in" fo:font-size="9pt" style:font-size-asian="9pt" style:font-size-complex="9pt"/>
    </style:style>
    <style:style style:name="T1425" style:parent-style-name="Основнойшрифтабзаца" style:family="text">
      <style:text-properties fo:letter-spacing="-0.0027in" fo:font-size="9pt" style:font-size-asian="9pt" style:font-size-complex="9pt" fo:language="en" fo:country="US"/>
    </style:style>
    <style:style style:name="T1426" style:parent-style-name="Основнойшрифтабзаца" style:family="text">
      <style:text-properties fo:letter-spacing="-0.0027in" fo:font-size="9pt" style:font-size-asian="9pt" style:font-size-complex="9pt"/>
    </style:style>
    <style:style style:name="P1427" style:parent-style-name="сноска" style:family="paragraph">
      <style:paragraph-properties fo:text-align="justify"/>
    </style:style>
    <style:style style:name="T1428" style:parent-style-name="Основнойшрифтабзаца" style:family="text">
      <style:text-properties fo:letter-spacing="-0.0027in" fo:font-size="9pt" style:font-size-asian="9pt" style:font-size-complex="9pt"/>
    </style:style>
    <style:style style:name="T1429" style:parent-style-name="Основнойшрифтабзаца" style:family="text">
      <style:text-properties fo:letter-spacing="-0.0027in" fo:font-size="9pt" style:font-size-asian="9pt" style:font-size-complex="9pt"/>
    </style:style>
    <style:style style:name="T1430" style:parent-style-name="Основнойшрифтабзаца" style:family="text">
      <style:text-properties fo:letter-spacing="-0.0041in" fo:font-size="9pt" style:font-size-asian="9pt" style:font-size-complex="9pt"/>
    </style:style>
    <style:style style:name="T1431" style:parent-style-name="Основнойшрифтабзаца" style:family="text">
      <style:text-properties fo:letter-spacing="-0.0041in" style:text-position="sub 66.6%" fo:font-size="9pt" style:font-size-asian="9pt" style:font-size-complex="9pt"/>
    </style:style>
    <style:style style:name="T1432" style:parent-style-name="Основнойшрифтабзаца" style:family="text">
      <style:text-properties fo:letter-spacing="-0.0041in" fo:font-size="9pt" style:font-size-asian="9pt" style:font-size-complex="9pt"/>
    </style:style>
    <style:style style:name="T1433" style:parent-style-name="Основнойшрифтабзаца" style:family="text">
      <style:text-properties fo:letter-spacing="-0.0048in" fo:font-size="9pt" style:font-size-asian="9pt" style:font-size-complex="9pt"/>
    </style:style>
    <style:style style:name="T1434" style:parent-style-name="Основнойшрифтабзаца" style:family="text">
      <style:text-properties style:font-name="Times New Roman"/>
    </style:style>
    <style:style style:name="T1435" style:parent-style-name="Основнойшрифтабзаца" style:family="text">
      <style:text-properties style:font-name="Times New Roman"/>
    </style:style>
    <style:style style:name="T1436" style:parent-style-name="FootnoteSymbol" style:family="text">
      <style:text-properties style:font-name="Times New Roman"/>
    </style:style>
    <style:style style:name="P1437" style:parent-style-name="Footnote" style:family="paragraph">
      <style:paragraph-properties fo:text-align="justify"/>
    </style:style>
    <style:style style:name="T1438" style:parent-style-name="Основнойшрифтабзаца" style:family="text">
      <style:text-properties style:font-name="Times New Roman"/>
    </style:style>
    <style:style style:name="P1439" style:parent-style-name="Standard" style:family="paragraph">
      <style:paragraph-properties fo:text-align="justify"/>
      <style:text-properties style:font-name="Times New Roman"/>
    </style:style>
    <style:style style:name="P1440" style:parent-style-name="Standard" style:family="paragraph">
      <style:paragraph-properties fo:text-align="justify" fo:margin-top="0.0833in" fo:margin-bottom="0.0833in" fo:line-height="100%"/>
    </style:style>
    <style:style style:name="T1441" style:parent-style-name="Основнойшрифтабзаца" style:family="text">
      <style:text-properties style:font-name="Times New Roman" fo:font-weight="bold" style:font-weight-asian="bold"/>
    </style:style>
    <style:style style:name="P1442" style:parent-style-name="Standard" style:family="paragraph">
      <style:paragraph-properties fo:text-align="justify"/>
    </style:style>
    <style:style style:name="T1443" style:parent-style-name="Основнойшрифтабзаца" style:family="text">
      <style:text-properties style:font-name="Times New Roman"/>
    </style:style>
    <style:style style:name="T144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5" style:parent-style-name="Основнойшрифтабзаца" style:family="text">
      <style:text-properties style:font-name="Times New Roman"/>
    </style:style>
    <style:style style:name="P1446" style:parent-style-name="Standard" style:family="paragraph">
      <style:paragraph-properties fo:text-align="justify"/>
    </style:style>
    <style:style style:name="T1447" style:parent-style-name="Основнойшрифтабзаца" style:family="text">
      <style:text-properties style:font-name="Times New Roman"/>
    </style:style>
    <style:style style:name="T144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9" style:parent-style-name="Основнойшрифтабзаца" style:family="text">
      <style:text-properties style:font-name="Times New Roman"/>
    </style:style>
    <style:style style:name="T1450" style:parent-style-name="Основнойшрифтабзаца" style:family="text">
      <style:text-properties style:font-name="Times New Roman"/>
    </style:style>
    <style:style style:name="P1451" style:parent-style-name="Standard" style:family="paragraph">
      <style:paragraph-properties fo:text-align="justify"/>
      <style:text-properties style:font-name="Times New Roman"/>
    </style:style>
    <style:style style:name="P1452" style:parent-style-name="Standard" style:family="paragraph">
      <style:paragraph-properties fo:text-align="justify"/>
    </style:style>
    <style:style style:name="T1453" style:parent-style-name="Основнойшрифтабзаца" style:family="text">
      <style:text-properties style:font-name="Times New Roman"/>
    </style:style>
    <style:style style:name="T145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55" style:parent-style-name="Standard" style:family="paragraph">
      <style:paragraph-properties fo:text-align="justify"/>
    </style:style>
    <style:style style:name="T1456" style:parent-style-name="Основнойшрифтабзаца" style:family="text">
      <style:text-properties style:font-name="Times New Roman"/>
    </style:style>
    <style:style style:name="T1457" style:parent-style-name="Основнойшрифтабзаца" style:family="text">
      <style:text-properties style:font-name="Times New Roman"/>
    </style:style>
    <style:style style:name="T1458" style:parent-style-name="FootnoteSymbol" style:family="text">
      <style:text-properties style:font-name="Times New Roman"/>
    </style:style>
    <style:style style:name="P1459" style:parent-style-name="Footnote" style:family="paragraph">
      <style:paragraph-properties fo:text-align="justify"/>
    </style:style>
    <style:style style:name="T1460" style:parent-style-name="Основнойшрифтабзаца" style:family="text">
      <style:text-properties fo:font-size="9pt" style:font-size-asian="9pt" style:font-size-complex="9pt"/>
    </style:style>
    <style:style style:name="T1461" style:parent-style-name="Основнойшрифтабзаца" style:family="text">
      <style:text-properties fo:font-size="9pt" style:font-size-asian="9pt" style:font-size-complex="9pt"/>
    </style:style>
    <style:style style:name="T1462" style:parent-style-name="Основнойшрифтабзаца" style:family="text">
      <style:text-properties style:font-name="Times New Roman"/>
    </style:style>
    <style:style style:name="T146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4" style:parent-style-name="Основнойшрифтабзаца" style:family="text">
      <style:text-properties style:font-name="Times New Roman"/>
    </style:style>
    <style:style style:name="T1465" style:parent-style-name="Основнойшрифтабзаца" style:family="text">
      <style:text-properties style:font-name="Times New Roman"/>
    </style:style>
    <style:style style:name="P1466" style:parent-style-name="Standard" style:family="paragraph">
      <style:paragraph-properties fo:text-align="justify"/>
    </style:style>
    <style:style style:name="T1467" style:parent-style-name="Основнойшрифтабзаца" style:family="text">
      <style:text-properties style:font-name="Times New Roman"/>
    </style:style>
    <style:style style:name="T146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69" style:parent-style-name="Standard" style:family="paragraph">
      <style:paragraph-properties fo:text-align="justify"/>
    </style:style>
    <style:style style:name="T1470" style:parent-style-name="Основнойшрифтабзаца" style:family="text">
      <style:text-properties style:font-name="Times New Roman"/>
    </style:style>
    <style:style style:name="T1471" style:parent-style-name="Основнойшрифтабзаца" style:family="text">
      <style:text-properties style:font-name="Times New Roman"/>
    </style:style>
    <style:style style:name="T147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3" style:parent-style-name="Standard" style:family="paragraph">
      <style:paragraph-properties fo:text-align="justify"/>
    </style:style>
    <style:style style:name="T1474" style:parent-style-name="Основнойшрифтабзаца" style:family="text">
      <style:text-properties style:font-name="Times New Roman"/>
    </style:style>
    <style:style style:name="T147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6" style:parent-style-name="Основнойшрифтабзаца" style:family="text">
      <style:text-properties style:font-name="Times New Roman"/>
    </style:style>
    <style:style style:name="T1477" style:parent-style-name="Основнойшрифтабзаца" style:family="text">
      <style:text-properties style:font-name="Times New Roman"/>
    </style:style>
    <style:style style:name="T1478" style:parent-style-name="Основнойшрифтабзаца" style:family="text">
      <style:text-properties style:font-name="Times New Roman"/>
    </style:style>
    <style:style style:name="T147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0" style:parent-style-name="Основнойшрифтабзаца" style:family="text">
      <style:text-properties style:font-name="Times New Roman"/>
    </style:style>
    <style:style style:name="P148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/>
    </style:style>
    <style:style style:name="P1482" style:parent-style-name="Standard" style:family="paragraph">
      <style:text-properties style:font-name="Times New Roman"/>
    </style:style>
    <style:style style:name="T1483" style:parent-style-name="Основнойшрифтабзаца" style:family="text">
      <style:text-properties style:font-name="Times New Roman"/>
    </style:style>
    <style:style style:name="T1484" style:parent-style-name="FootnoteSymbol" style:family="text">
      <style:text-properties style:font-name="Times New Roman"/>
    </style:style>
    <style:style style:name="P1485" style:parent-style-name="сноска" style:family="paragraph">
      <style:paragraph-properties fo:text-align="justify"/>
    </style:style>
    <style:style style:name="T1486" style:parent-style-name="Основнойшрифтабзаца" style:family="text">
      <style:text-properties fo:font-size="9pt" style:font-size-asian="9pt" style:font-size-complex="9pt"/>
    </style:style>
    <style:style style:name="T1487" style:parent-style-name="Основнойшрифтабзаца" style:family="text">
      <style:text-properties fo:font-size="9pt" style:font-size-asian="9pt" style:font-size-complex="9pt"/>
    </style:style>
    <style:style style:name="T1488" style:parent-style-name="Основнойшрифтабзаца" style:family="text">
      <style:text-properties fo:font-size="9pt" style:font-size-asian="9pt" style:font-size-complex="9pt"/>
    </style:style>
    <style:style style:name="T1489" style:parent-style-name="Основнойшрифтабзаца" style:family="text">
      <style:text-properties fo:font-size="9pt" style:font-size-asian="9pt" style:font-size-complex="9pt"/>
    </style:style>
    <style:style style:name="P1490" style:parent-style-name="Footnote" style:family="paragraph">
      <style:paragraph-properties fo:text-align="justify"/>
      <style:text-properties fo:font-size="9pt" style:font-size-asian="9pt" style:font-size-complex="9pt"/>
    </style:style>
    <style:style style:name="T1491" style:parent-style-name="Основнойшрифтабзаца" style:family="text">
      <style:text-properties style:font-name="Times New Roman"/>
    </style:style>
    <style:style style:name="T1492" style:parent-style-name="Основнойшрифтабзаца" style:family="text">
      <style:text-properties style:font-name="Times New Roman"/>
    </style:style>
    <style:style style:name="T1493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494" style:parent-style-name="Основнойшрифтабзаца" style:family="text">
      <style:text-properties style:font-name="Times New Roman" fo:font-weight="bold" style:font-weight-asian="bold"/>
    </style:style>
    <style:style style:name="T1495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496" style:parent-style-name="Основнойшрифтабзаца" style:family="text">
      <style:text-properties style:font-name="Times New Roman" fo:font-weight="bold" style:font-weight-asian="bold"/>
    </style:style>
    <style:style style:name="T1497" style:parent-style-name="Основнойшрифтабзаца" style:family="text">
      <style:text-properties style:font-name="Times New Roman"/>
    </style:style>
    <style:style style:name="T149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49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50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2" style:parent-style-name="Основнойшрифтабзаца" style:family="text">
      <style:text-properties style:font-name="Times New Roman"/>
    </style:style>
    <style:style style:name="T1503" style:parent-style-name="Основнойшрифтабзаца" style:family="text">
      <style:text-properties style:font-name="Times New Roman" fo:font-weight="bold" style:font-weight-asian="bold"/>
    </style:style>
    <style:style style:name="T1504" style:parent-style-name="Основнойшрифтабзаца" style:family="text">
      <style:text-properties style:font-name="Times New Roman"/>
    </style:style>
    <style:style style:name="T1505" style:parent-style-name="Основнойшрифтабзаца" style:family="text">
      <style:text-properties style:font-name="Times New Roman"/>
    </style:style>
    <style:style style:name="T1506" style:parent-style-name="Основнойшрифтабзаца" style:family="text">
      <style:text-properties style:font-name="Times New Roman"/>
    </style:style>
    <style:style style:name="T150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8" style:parent-style-name="Standard" style:family="paragraph">
      <style:text-properties style:font-name="Times New Roman"/>
    </style:style>
    <style:style style:name="T1509" style:parent-style-name="Основнойшрифтабзаца" style:family="text">
      <style:text-properties style:font-name="Times New Roman"/>
    </style:style>
    <style:style style:name="T151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11" style:parent-style-name="Standard" style:family="paragraph">
      <style:text-properties style:font-name="Times New Roman"/>
    </style:style>
    <style:style style:name="T151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3" style:parent-style-name="Основнойшрифтабзаца" style:family="text">
      <style:text-properties style:font-name="Times New Roman"/>
    </style:style>
    <style:style style:name="P1514" style:parent-style-name="Standard" style:family="paragraph">
      <style:text-properties style:font-name="Times New Roman"/>
    </style:style>
    <style:style style:name="P1515" style:parent-style-name="Standard" style:family="paragraph">
      <style:text-properties style:font-name="Times New Roman"/>
    </style:style>
    <style:style style:name="P1516" style:parent-style-name="Standard" style:family="paragraph">
      <style:paragraph-properties fo:margin-bottom="0in"/>
      <style:text-properties style:font-name="Times New Roman"/>
    </style:style>
    <style:style style:name="P1517" style:parent-style-name="Standard" style:family="paragraph">
      <style:paragraph-properties fo:margin-bottom="0in"/>
    </style:style>
    <style:style style:name="T1518" style:parent-style-name="Основнойшрифтабзаца" style:family="text">
      <style:text-properties style:font-name="Times New Roman"/>
    </style:style>
    <style:style style:name="P1519" style:parent-style-name="Обычный" style:family="paragraph">
      <style:text-properties style:language-complex="ar" style:country-complex="SA"/>
    </style:style>
    <style:style style:name="P1520" style:parent-style-name="Обычный" style:family="paragraph">
      <style:text-properties style:language-complex="ar" style:country-complex="SA"/>
    </style:style>
    <style:style style:name="P1521" style:parent-style-name="Обычный" style:family="paragraph">
      <style:text-properties style:language-complex="ar" style:country-complex="SA"/>
    </style:style>
    <style:style style:name="P1522" style:parent-style-name="Обычный" style:family="paragraph">
      <style:text-properties style:language-complex="ar" style:country-complex="SA"/>
    </style:style>
    <style:style style:name="P1523" style:parent-style-name="Обычный" style:family="paragraph">
      <style:text-properties style:language-complex="ar" style:country-complex="SA"/>
    </style:style>
    <style:style style:name="P1524" style:parent-style-name="Обычный" style:family="paragraph">
      <style:text-properties style:language-complex="ar" style:country-complex="SA"/>
    </style:style>
    <style:style style:name="P1525" style:parent-style-name="Обычный" style:family="paragraph">
      <style:text-properties style:language-complex="ar" style:country-complex="SA"/>
    </style:style>
    <style:style style:name="P1526" style:parent-style-name="Обычный" style:family="paragraph">
      <style:text-properties style:language-complex="ar" style:country-complex="SA"/>
    </style:style>
    <style:style style:name="P1527" style:parent-style-name="Обычный" style:family="paragraph">
      <style:text-properties style:language-complex="ar" style:country-complex="SA"/>
    </style:style>
    <style:style style:name="P1528" style:parent-style-name="Обычный" style:family="paragraph">
      <style:text-properties style:language-complex="ar" style:country-complex="SA"/>
    </style:style>
    <style:style style:name="P1529" style:parent-style-name="Обычный" style:family="paragraph">
      <style:text-properties style:language-complex="ar" style:country-complex="SA"/>
    </style:style>
    <style:style style:name="P1530" style:parent-style-name="Обычный" style:family="paragraph">
      <style:text-properties style:language-complex="ar" style:country-complex="SA"/>
    </style:style>
    <style:style style:name="P1531" style:parent-style-name="Обычный" style:family="paragraph">
      <style:text-properties style:language-complex="ar" style:country-complex="SA"/>
    </style:style>
    <style:style style:name="P1532" style:parent-style-name="Обычный" style:family="paragraph">
      <style:text-properties style:language-complex="ar" style:country-complex="SA"/>
    </style:style>
    <style:style style:name="P1533" style:parent-style-name="Обычный" style:family="paragraph">
      <style:text-properties style:language-complex="ar" style:country-complex="SA"/>
    </style:style>
    <style:style style:name="P1534" style:parent-style-name="Обычный" style:family="paragraph">
      <style:text-properties style:language-complex="ar" style:country-complex="SA"/>
    </style:style>
    <style:style style:name="P1535" style:parent-style-name="Обычный" style:family="paragraph">
      <style:text-properties style:language-complex="ar" style:country-complex="SA"/>
    </style:style>
    <style:style style:name="P1536" style:parent-style-name="Обычный" style:family="paragraph">
      <style:text-properties style:language-complex="ar" style:country-complex="SA"/>
    </style:style>
    <style:style style:name="P1537" style:parent-style-name="Обычный" style:family="paragraph">
      <style:text-properties style:language-complex="ar" style:country-complex="SA"/>
    </style:style>
    <style:style style:name="P1538" style:parent-style-name="Обычный" style:family="paragraph">
      <style:text-properties style:language-complex="ar" style:country-complex="SA"/>
    </style:style>
    <style:style style:name="P1539" style:parent-style-name="Обычный" style:family="paragraph">
      <style:text-properties style:language-complex="ar" style:country-complex="SA"/>
    </style:style>
    <style:style style:name="P1540" style:parent-style-name="Обычный" style:family="paragraph">
      <style:paragraph-properties fo:text-indent="0.4916in"/>
      <style:text-properties style:language-complex="ar" style:country-complex="SA"/>
    </style:style>
    <style:style style:name="P1541" style:parent-style-name="Обычный" style:family="paragraph">
      <style:paragraph-properties fo:text-indent="0.4916in"/>
      <style:text-properties style:language-complex="ar" style:country-complex="SA"/>
    </style:style>
    <style:style style:name="P1542" style:parent-style-name="Обычный" style:family="paragraph">
      <style:paragraph-properties fo:text-indent="0.4916in"/>
      <style:text-properties style:language-complex="ar" style:country-complex="SA"/>
    </style:style>
    <style:style style:name="P1543" style:parent-style-name="Обычный" style:family="paragraph">
      <style:paragraph-properties fo:text-indent="0.4916in"/>
      <style:text-properties style:language-complex="ar" style:country-complex="SA"/>
    </style:style>
    <style:style style:name="P1544" style:parent-style-name="Обычный" style:family="paragraph">
      <style:text-properties style:language-complex="ar" style:country-complex="SA"/>
    </style:style>
    <style:style style:name="P1545" style:parent-style-name="Текстсноски" style:family="paragraph">
      <style:paragraph-properties fo:margin-left="-0.4923in">
        <style:tab-stops/>
      </style:paragraph-properties>
      <style:text-properties fo:font-size="9pt" style:font-size-asian="9pt" style:font-size-complex="9pt"/>
    </style:style>
    <style:style style:name="P1546" style:parent-style-name="Текстсноски" style:family="paragraph">
      <style:paragraph-properties fo:margin-left="-0.4923in">
        <style:tab-stops/>
      </style:paragraph-properties>
    </style:style>
    <style:style style:name="T1547" style:parent-style-name="Основнойшрифтабзаца" style:family="text">
      <style:text-properties fo:font-size="9pt" style:font-size-asian="9pt" style:font-size-complex="9pt"/>
    </style:style>
    <style:style style:name="T1548" style:parent-style-name="Гиперссылка" style:family="text">
      <style:text-properties fo:font-size="9pt" style:font-size-asian="9pt" style:font-size-complex="9pt"/>
    </style:style>
    <style:style style:name="T1549" style:parent-style-name="Основнойшрифтабзаца" style:family="text">
      <style:text-properties fo:font-size="9pt" style:font-size-asian="9pt" style:font-size-complex="9pt"/>
    </style:style>
    <style:style style:name="T1550" style:parent-style-name="Гиперссылка" style:family="text">
      <style:text-properties fo:font-size="9pt" style:font-size-asian="9pt" style:font-size-complex="9pt"/>
    </style:style>
    <style:style style:name="T1551" style:parent-style-name="Основнойшрифтабзаца" style:family="text">
      <style:text-properties fo:font-size="9pt" style:font-size-asian="9pt" style:font-size-complex="9pt"/>
    </style:style>
    <style:style style:name="T1552" style:parent-style-name="Основнойшрифтабзаца" style:family="text">
      <style:text-properties fo:font-size="9pt" style:font-size-asian="9pt" style:font-size-complex="9pt"/>
    </style:style>
    <style:style style:name="P1553" style:parent-style-name="Текстсноски" style:family="paragraph">
      <style:paragraph-properties fo:text-align="justify" fo:margin-left="-0.4923in">
        <style:tab-stops/>
      </style:paragraph-properties>
    </style:style>
    <style:style style:name="T1554" style:parent-style-name="Основнойшрифтабзаца" style:family="text">
      <style:text-properties fo:font-size="9pt" style:font-size-asian="9pt" style:font-size-complex="9pt"/>
    </style:style>
    <style:style style:name="T1555" style:parent-style-name="Основнойшрифтабзаца" style:family="text">
      <style:text-properties fo:font-size="9pt" style:font-size-asian="9pt" style:font-size-complex="9pt"/>
    </style:style>
    <style:style style:name="T1556" style:parent-style-name="Основнойшрифтабзаца" style:family="text">
      <style:text-properties fo:font-size="9pt" style:font-size-asian="9pt" style:font-size-complex="9pt"/>
    </style:style>
    <style:style style:name="T1557" style:parent-style-name="Основнойшрифтабзаца" style:family="text">
      <style:text-properties fo:font-size="9pt" style:font-size-asian="9pt" style:font-size-complex="9pt"/>
    </style:style>
    <style:style style:family="graphic" style:name="a0" style:parent-style-name="Graphics">
      <style:graphic-properties fo:min-width="6.90347in" fo:min-height="7.0743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6.47639in" fo:min-height="6.765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Отчет по результатам самообследования образовательной организации</text:p>
      <text:p text:style-name="P2"><text:span text:style-name="T3">Профессиональное образовательное учреждение Новониколаевский учебный спортивно-технический клуб ДОСААФ России<text:s/></text:span><text:span text:style-name="T4">за 2023</text:span><text:span text:style-name="T5"><text:s/>год.</text:span></text:p>
      <text:p text:style-name="P6">Самообследование проведено <text:s/>начальник ПОУ «Новониколаевский УСТК ДОСААФ России» Кувшинов С.П.</text:p>
      <text:p text:style-name="P7"/>
      <text:p text:style-name="P8">1. Оценка образовательной деятельности</text:p>
      <text:p text:style-name="P9">Образовательная деятельность Профессиональное образовательное учреждение Новониколаевский учебный спортивно-технический клуб ДОСААФ соответствует требованиям Федерального закона от 10 декабря 1995 г. № 196-ФЗ «О безопасности дорожного движения»; <text:s/>Федерального закона от 29 декабря 2012 г. № 273-ФЗ «Об образовании в Российской Федерации»; Примерных программ профессионального обучения водителей транспортных средств соответствующих категорий и подкатегорий, утвержденных приказом Минобрнауки России от 26.12.2013 года № 1408 (зарегистрирован Минюстом России 09.07.2014 года, регистрационный № 33026); Порядка организации и осуществления образовательной деятельности по основным программам профессионального обучения, утвержденного приказом Министерства образования и науки Российской Федерации от 18 апреля 2013 г. № 292.</text:p>
      <text:p text:style-name="P10"/>
      <text:p text:style-name="P11">2. Оценка системы управления организации</text:p>
      <text:p text:style-name="P12">Управление образовательной организацией осуществляется в соответствии с законодательством Российской Федерации и Уставом Профессиональное образовательное учреждение Новониколаевский учебный спортивно-технический клуб ДОСААФ</text:p>
      <text:p text:style-name="P13"/>
      <text:p text:style-name="P14"><text:span text:style-name="T15">3. Оценка содержания и качества подготовки обучающихся<text:s/></text:span><text:span text:style-name="T16">з</text:span><text:span text:style-name="T17">а 2023</text:span><text:span text:style-name="T18"><text:s/>год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Количество обучающихся</text:p>
          </table:table-cell>
          <table:table-cell table:style-name="TableCell43" table:number-columns-spanned="4">
            <text:p text:style-name="P44">Отчислено в процессе обучения</text:p>
          </table:table-cell>
          <table:covered-table-cell/>
          <table:covered-table-cell/>
          <table:covered-table-cell/>
          <table:table-cell table:style-name="TableCell45" table:number-columns-spanned="2" table:number-rows-spanned="3">
            <text:p text:style-name="P46">Допущено</text:p>
            <text:p text:style-name="P47">к квалифика-</text:p>
            <text:p text:style-name="P48">ционному</text:p>
            <text:p text:style-name="P49">экзамену</text:p>
          </table:table-cell>
          <table:covered-table-cell/>
          <table:table-cell table:style-name="TableCell50" table:number-columns-spanned="8">
            <text:p text:style-name="P51">Сдали квалификационный экзамен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3">
            <text:p text:style-name="P54">Не сдали квалифи-кационный экзамен</text:p>
          </table:table-cell>
          <table:covered-table-cell/>
          <table:table-cell table:style-name="TableCell55" table:number-columns-spanned="2" table:number-rows-spanned="3">
            <text:p text:style-name="P56">Сдали экзамен</text:p>
            <text:p text:style-name="P57">в ГИБДД</text:p>
            <text:p text:style-name="P58">с первого раза</text:p>
          </table:table-cell>
          <table:covered-table-cell/>
        </table:table-row>
        <table:table-row table:style-name="TableRow59">
          <table:covered-table-cell>
            <text:p text:style-name="Обычный"/>
          </table:covered-table-cell>
          <table:table-cell table:style-name="TableCell60" table:number-columns-spanned="2" table:number-rows-spanned="2">
            <text:p text:style-name="P61">Всего</text:p>
          </table:table-cell>
          <table:covered-table-cell/>
          <table:table-cell table:style-name="TableCell62" table:number-columns-spanned="2" table:number-rows-spanned="2">
            <text:p text:style-name="P63">В том числе</text:p>
            <text:p text:style-name="P64">по неуспе-</text:p>
            <text:p text:style-name="P65">ваемости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66" table:number-columns-spanned="2" table:number-rows-spanned="2">
            <text:p text:style-name="P67">Всего</text:p>
          </table:table-cell>
          <table:covered-table-cell/>
          <table:table-cell table:style-name="TableCell68" table:number-columns-spanned="6">
            <text:p text:style-name="P69">Из них с оценкам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71" table:number-columns-spanned="2">
            <text:p text:style-name="P72">отлично</text:p>
          </table:table-cell>
          <table:covered-table-cell/>
          <table:table-cell table:style-name="TableCell73" table:number-columns-spanned="2">
            <text:p text:style-name="P74">хорошо</text:p>
          </table:table-cell>
          <table:covered-table-cell/>
          <table:table-cell table:style-name="TableCell75" table:number-columns-spanned="2">
            <text:p text:style-name="P76">удовл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чел</text:p>
          </table:table-cell>
          <table:table-cell table:style-name="TableCell80">
            <text:p text:style-name="P81">%</text:p>
          </table:table-cell>
          <table:table-cell table:style-name="TableCell82">
            <text:p text:style-name="P83">чел</text:p>
          </table:table-cell>
          <table:table-cell table:style-name="TableCell84">
            <text:p text:style-name="P85">%</text:p>
          </table:table-cell>
          <table:table-cell table:style-name="TableCell86">
            <text:p text:style-name="P87">чел</text:p>
          </table:table-cell>
          <table:table-cell table:style-name="TableCell88">
            <text:p text:style-name="P89">%</text:p>
          </table:table-cell>
          <table:table-cell table:style-name="TableCell90">
            <text:p text:style-name="P91">чел</text:p>
          </table:table-cell>
          <table:table-cell table:style-name="TableCell92">
            <text:p text:style-name="P93">%</text:p>
          </table:table-cell>
          <table:table-cell table:style-name="TableCell94">
            <text:p text:style-name="P95">чел</text:p>
          </table:table-cell>
          <table:table-cell table:style-name="TableCell96">
            <text:p text:style-name="P97">%</text:p>
          </table:table-cell>
          <table:table-cell table:style-name="TableCell98">
            <text:p text:style-name="P99">чел</text:p>
          </table:table-cell>
          <table:table-cell table:style-name="TableCell100">
            <text:p text:style-name="P101">%</text:p>
          </table:table-cell>
          <table:table-cell table:style-name="TableCell102">
            <text:p text:style-name="P103">чел</text:p>
          </table:table-cell>
          <table:table-cell table:style-name="TableCell104">
            <text:p text:style-name="P105">%</text:p>
          </table:table-cell>
          <table:table-cell table:style-name="TableCell106">
            <text:p text:style-name="P107">чел</text:p>
          </table:table-cell>
          <table:table-cell table:style-name="TableCell108">
            <text:p text:style-name="P109">%</text:p>
          </table:table-cell>
          <table:table-cell table:style-name="TableCell110">
            <text:p text:style-name="P111">чел</text:p>
          </table:table-cell>
          <table:table-cell table:style-name="TableCell112">
            <text:p text:style-name="P113">%</text:p>
          </table:table-cell>
        </table:table-row>
        <table:table-row table:style-name="TableRow114">
          <table:table-cell table:style-name="TableCell115">
            <text:p text:style-name="P116">177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77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176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70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35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90</text:p>
          </table:table-cell>
          <table:table-cell table:style-name="TableCell151">
            <text:p text:style-name="P152">60</text:p>
            <text:p text:style-name="P153"/>
          </table:table-cell>
        </table:table-row>
      </table:table>
      <text:p text:style-name="P154"/>
      <text:p text:style-name="P155">4. Оценка организации учебного процесса</text:p>
      <text:p text:style-name="P156">Организация учебного процесса соответствует требованиям</text:p>
      <text:list text:style-name="WW8Num2">
        <text:list-item text:start-value="1">
          <text:p text:style-name="P157">Программы подготовки водителей категории «А»</text:p>
        </text:list-item>
        <text:list-item>
          <text:p text:style-name="P158">Программы подготовки водителей категории «В»</text:p>
        </text:list-item>
        <text:list-item>
          <text:p text:style-name="P159">Программы подготовки водителей категории «С»</text:p>
        </text:list-item>
        <text:list-item>
          <text:p text:style-name="P160">Программы подготовки водителей категории «СЕ»</text:p>
        </text:list-item>
        <text:list-item>
          <text:p text:style-name="P161">Программы подготовки водителей категории «М»</text:p>
        </text:list-item>
        <text:list-item>
          <text:p text:style-name="P162">Программы подготовки водителей категории «А1»</text:p>
        </text:list-item>
        <text:list-item>
          <text:p text:style-name="P163">Программы переподготовки водителей с категории «В» на категорию «С»</text:p>
        </text:list-item>
        <text:list-item>
          <text:p text:style-name="P164">Программы переподготовки водителей с категории «С» на категорию «В»</text:p>
        </text:list-item>
      </text:list>
      <text:p text:style-name="P165">методическим рекомендациям по организации образовательного процесса по профессиональному обучению водителей транспортных средств соответствующих категорий, подкатегорий, утвержденным руководителем образовательной организации.</text:p>
      <text:p text:style-name="P166"/>
      <text:p text:style-name="P167">5. Оценка качества кадрового обеспечения</text:p>
      <text:p text:style-name="P168">Педагогические работники, реализующие программу профессионального обучения водителей транспортных средств, в том числе преподаватели учебных предметов, мастера производственного обучения, удовлетворяют квалификационным требованиям, указанным в квалификационных справочниках по соответствующим должностям.</text:p>
      <text:p text:style-name="P169"/>
      <text:p text:style-name="P170">6. Оценка качества учебно-методического обеспечения</text:p>
      <text:p text:style-name="P171">Учебно-методические<text:s/>материалы позволяют реализовать образовательные программы профессионального обучения водителей транспортных средств в полном объеме и представлены:</text:p>
      <text:list text:style-name="WW8Num1">
        <text:list-item>
          <text:p text:style-name="P172">примерными программами профессиональной подготовки водителей транспортных средств, утвержденными в установленном порядке;</text:p>
        </text:list-item>
        <text:list-item>
          <text:p text:style-name="P173">программами профессиональной подготовки водителей транспортных средств, согласованными с Госавтоинспекцией и утвержденными руководителем организации, осуществляющей образовательную деятельность;</text:p>
        </text:list-item>
        <text:list-item>
          <text:p text:style-name="P174">методическими рекомендациями по организации образовательного процесса, утвержденными руководителем организации, осуществляющей образовательную деятельность;</text:p>
        </text:list-item>
        <text:list-item>
          <text:p text:style-name="P175">материалами для проведения промежуточной и итоговой аттестации обучающихся, утвержденными руководителем организации, осуществляющей образовательную деятельность.</text:p>
        </text:list-item>
      </text:list>
      <text:p text:style-name="P176"/>
      <text:p text:style-name="P177">7. Оценка <text:s/>качества <text:s/>библиотечно-информационного обеспечения</text:p>
      <text:p text:style-name="P178"><text:span text:style-name="T179">Имеющаяся в наличии учебная литература и учебно-наглядные пособия позволяют выполнить</text:span><text:span text:style-name="T180"><text:s/></text:span><text:span text:style-name="T181">подготовку и переподготовку водителей транспортных средств по <text:s/></text:span></text:p>
      <text:list text:style-name="WW8Num3">
        <text:list-item text:start-value="1">
          <text:p text:style-name="P182">Программы подготовки<text:s/>водителей категории «А»</text:p>
        </text:list-item>
        <text:list-item>
          <text:p text:style-name="P183">Программы подготовки водителей категории «В»</text:p>
        </text:list-item>
        <text:list-item>
          <text:p text:style-name="P184">Программы подготовки водителей категории «С»</text:p>
        </text:list-item>
        <text:list-item>
          <text:p text:style-name="P185">Программы подготовки водителей категории «СЕ»</text:p>
        </text:list-item>
        <text:list-item>
          <text:p text:style-name="P186">Программы подготовки водителей категории «М»</text:p>
        </text:list-item>
        <text:list-item>
          <text:p text:style-name="P187">Программы подготовки водителей категории «А1»</text:p>
        </text:list-item>
        <text:list-item>
          <text:p text:style-name="P188">Программы переподготовки водителей с категории «В» на категорию «С»</text:p>
        </text:list-item>
        <text:list-item>
          <text:p text:style-name="P189">Программы переподготовки водителей с категории «С» на категорию «В» в полном объеме.</text:p>
        </text:list-item>
      </text:list>
      <text:p text:style-name="P190"/>
      <text:p text:style-name="P191">8. Оценка материально-технической базы</text:p>
      <text:p text:style-name="P192">Сведения о наличии в собственности или на ином законном основании<text:s/>оборудованных учебных транспортных средств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Сведения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</table:table-row>
        <table:table-row table:style-name="TableRow216">
          <table:table-cell table:style-name="TableCell217">
            <text:p text:style-name="P218">Марка, модель</text:p>
          </table:table-cell>
          <table:table-cell table:style-name="TableCell219">
            <text:p text:style-name="P220">Renault Sandero</text:p>
          </table:table-cell>
          <table:table-cell table:style-name="TableCell221">
            <text:p text:style-name="P222">Chevrolet Lanos</text:p>
          </table:table-cell>
          <table:table-cell table:style-name="TableCell223">
            <text:p text:style-name="P224">ЗИЛ 131</text:p>
          </table:table-cell>
          <table:table-cell table:style-name="TableCell225">
            <text:p text:style-name="P226">KN110-6 VIRAGO</text:p>
          </table:table-cell>
          <table:table-cell table:style-name="TableCell227">
            <text:p text:style-name="P228">Datsun on-do</text:p>
          </table:table-cell>
        </table:table-row>
        <table:table-row table:style-name="TableRow229">
          <table:table-cell table:style-name="TableCell230">
            <text:p text:style-name="P231">Тип транспортного средства</text:p>
          </table:table-cell>
          <table:table-cell table:style-name="TableCell232">
            <text:p text:style-name="P233">легковой</text:p>
          </table:table-cell>
          <table:table-cell table:style-name="TableCell234">
            <text:p text:style-name="P235">легковой</text:p>
          </table:table-cell>
          <table:table-cell table:style-name="TableCell236">
            <text:p text:style-name="P237">грузовой</text:p>
          </table:table-cell>
          <table:table-cell table:style-name="TableCell238">
            <text:p text:style-name="P239">мотоцикл</text:p>
          </table:table-cell>
          <table:table-cell table:style-name="TableCell240">
            <text:p text:style-name="P241">легковой</text:p>
          </table:table-cell>
        </table:table-row>
        <table:table-row table:style-name="TableRow242">
          <table:table-cell table:style-name="TableCell243">
            <text:p text:style-name="P244">Категория транспортного средства</text:p>
          </table:table-cell>
          <table:table-cell table:style-name="TableCell245">
            <text:p text:style-name="P246">«В»</text:p>
          </table:table-cell>
          <table:table-cell table:style-name="TableCell247">
            <text:p text:style-name="P248">«В»</text:p>
          </table:table-cell>
          <table:table-cell table:style-name="TableCell249">
            <text:p text:style-name="P250">«С»</text:p>
          </table:table-cell>
          <table:table-cell table:style-name="TableCell251">
            <text:p text:style-name="P252">«А1»</text:p>
          </table:table-cell>
          <table:table-cell table:style-name="TableCell253">
            <text:p text:style-name="P254">«В»</text:p>
          </table:table-cell>
        </table:table-row>
        <table:table-row table:style-name="TableRow255">
          <table:table-cell table:style-name="TableCell256">
            <text:p text:style-name="P257">Год выпуска</text:p>
          </table:table-cell>
          <table:table-cell table:style-name="TableCell258">
            <text:p text:style-name="P259">2013</text:p>
          </table:table-cell>
          <table:table-cell table:style-name="TableCell260">
            <text:p text:style-name="P261">2007</text:p>
          </table:table-cell>
          <table:table-cell table:style-name="TableCell262">
            <text:p text:style-name="P263">1977</text:p>
          </table:table-cell>
          <table:table-cell table:style-name="TableCell264">
            <text:p text:style-name="P265">2013</text:p>
          </table:table-cell>
          <table:table-cell table:style-name="TableCell266">
            <text:p text:style-name="P267">2015</text:p>
          </table:table-cell>
        </table:table-row>
        <table:table-row table:style-name="TableRow268">
          <table:table-cell table:style-name="TableCell269">
            <text:p text:style-name="P270">Государственный регистрационный <text:s/>знак</text:p>
          </table:table-cell>
          <table:table-cell table:style-name="TableCell271">
            <text:p text:style-name="P272">А509ОТ</text:p>
          </table:table-cell>
          <table:table-cell table:style-name="TableCell273">
            <text:p text:style-name="P274">А619СК</text:p>
          </table:table-cell>
          <table:table-cell table:style-name="TableCell275">
            <text:p text:style-name="P276">С318ХУ</text:p>
          </table:table-cell>
          <table:table-cell table:style-name="TableCell277">
            <text:p text:style-name="P278">2139АМ34</text:p>
          </table:table-cell>
          <table:table-cell table:style-name="TableCell279">
            <text:p text:style-name="P280">В983ОУ</text:p>
          </table:table-cell>
        </table:table-row>
        <table:table-row table:style-name="TableRow281">
          <table:table-cell table:style-name="TableCell282">
            <text:p text:style-name="P283">Регистрационные <text:s/>документы</text:p>
          </table:table-cell>
          <table:table-cell table:style-name="TableCell284">
            <text:p text:style-name="P285">77НС140638</text:p>
          </table:table-cell>
          <table:table-cell table:style-name="TableCell286">
            <text:p text:style-name="P287">25УМ852841</text:p>
          </table:table-cell>
          <table:table-cell table:style-name="TableCell288">
            <text:p text:style-name="P289">34НА353545</text:p>
          </table:table-cell>
          <table:table-cell table:style-name="TableCell290">
            <text:p text:style-name="P291">25УМ852841</text:p>
          </table:table-cell>
          <table:table-cell table:style-name="TableCell292">
            <text:p text:style-name="P293">3442№112141</text:p>
          </table:table-cell>
        </table:table-row>
        <table:table-row table:style-name="TableRow294">
          <table:table-cell table:style-name="TableCell295">
            <text:p text:style-name="P296">Собственность или иное законное<text:s/>основание владения <text:s/>транспортным средством</text:p>
          </table:table-cell>
          <table:table-cell table:style-name="TableCell297">
            <text:p text:style-name="P298">СОБСТВЕННОСТЬ</text:p>
          </table:table-cell>
          <table:table-cell table:style-name="TableCell299">
            <text:p text:style-name="P300">СОБСТВЕННОСТЬ</text:p>
          </table:table-cell>
          <table:table-cell table:style-name="TableCell301">
            <text:p text:style-name="P302">СОБСТВЕННОСТЬ</text:p>
          </table:table-cell>
          <table:table-cell table:style-name="TableCell303">
            <text:p text:style-name="P304">СОБСТВЕННОСТЬ</text:p>
          </table:table-cell>
          <table:table-cell table:style-name="TableCell305">
            <text:p text:style-name="P306">СОБСТВЕННОСТЬ</text:p>
          </table:table-cell>
        </table:table-row>
        <table:table-row table:style-name="TableRow307">
          <table:table-cell table:style-name="TableCell308">
            <text:p text:style-name="P309">Техническое состояние <text:s/>в соответствии с п. 3 Основных положений</text:p>
          </table:table-cell>
          <table:table-cell table:style-name="TableCell310">
            <text:p text:style-name="P311">ТЕХ. ИСПРАВНА</text:p>
          </table:table-cell>
          <table:table-cell table:style-name="TableCell312">
            <text:p text:style-name="P313">ТЕХ. ИСПРАВНА</text:p>
          </table:table-cell>
          <table:table-cell table:style-name="TableCell314">
            <text:p text:style-name="P315">ТЕХ. ИСПРАВНА</text:p>
          </table:table-cell>
          <table:table-cell table:style-name="TableCell316">
            <text:p text:style-name="P317">ТЕХ. ИСПРАВНА</text:p>
          </table:table-cell>
          <table:table-cell table:style-name="TableCell318">
            <text:p text:style-name="P319">ТЕХ. ИСПРАВНА</text:p>
          </table:table-cell>
        </table:table-row>
        <table:table-row table:style-name="TableRow320">
          <table:table-cell table:style-name="TableCell321">
            <text:p text:style-name="P322">Наличие<text:s/>тягово-сцепного (опорно-сцепного) устройства</text:p>
          </table:table-cell>
          <table:table-cell table:style-name="TableCell323">
            <text:p text:style-name="P324">В НАЛИЧИИ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В НАЛИЧИИ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/>
            <text:p text:style-name="P333">-</text:p>
          </table:table-cell>
        </table:table-row>
        <table:table-row table:style-name="TableRow334">
          <table:table-cell table:style-name="TableCell335">
            <text:p text:style-name="P336">Тип трансмиссии (автоматическая или механическая)</text:p>
          </table:table-cell>
          <table:table-cell table:style-name="TableCell337">
            <text:p text:style-name="P338">МЕХАНИЧЕСКАЯ</text:p>
          </table:table-cell>
          <table:table-cell table:style-name="TableCell339">
            <text:p text:style-name="P340">МЕХАНИЧЕСКАЯ</text:p>
          </table:table-cell>
          <table:table-cell table:style-name="TableCell341">
            <text:p text:style-name="P342">МЕХАНИЧЕСКАЯ</text:p>
          </table:table-cell>
          <table:table-cell table:style-name="TableCell343">
            <text:p text:style-name="P344">МЕХАНИЧЕСКАЯ</text:p>
          </table:table-cell>
          <table:table-cell table:style-name="TableCell345">
            <text:p text:style-name="P346">МЕХАНИЧЕСКАЯ</text:p>
          </table:table-cell>
        </table:table-row>
        <table:table-row table:style-name="TableRow347">
          <table:table-cell table:style-name="TableCell348">
            <text:p text:style-name="P349">Дополнительные педали в соответствии с <text:s/>п. 5 <text:s/>Основных положений</text:p>
          </table:table-cell>
          <table:table-cell table:style-name="TableCell350">
            <text:p text:style-name="P351">В<text:s/>НАЛИЧИИ</text:p>
          </table:table-cell>
          <table:table-cell table:style-name="TableCell352">
            <text:p text:style-name="P353">В НАЛИЧИИ</text:p>
          </table:table-cell>
          <table:table-cell table:style-name="TableCell354">
            <text:p text:style-name="P355">В НАЛИЧИИ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В НАЛИЧИИ</text:p>
          </table:table-cell>
        </table:table-row>
        <table:table-row table:style-name="TableRow360">
          <table:table-cell table:style-name="TableCell361">
            <text:p text:style-name="P362">Зеркала заднего вида для обучающего вождению в соответствии с <text:s/>п. 5 Основных положений</text:p>
          </table:table-cell>
          <table:table-cell table:style-name="TableCell363">
            <text:p text:style-name="P364">В НАЛИЧИИ</text:p>
          </table:table-cell>
          <table:table-cell table:style-name="TableCell365">
            <text:p text:style-name="P366">В НАЛИЧИИ</text:p>
          </table:table-cell>
          <table:table-cell table:style-name="TableCell367">
            <text:p text:style-name="P368">В НАЛИЧИИ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В НАЛИЧИИ</text:p>
          </table:table-cell>
        </table:table-row>
        <table:table-row table:style-name="TableRow373">
          <table:table-cell table:style-name="TableCell374">
            <text:p text:style-name="P375">Опознавательный знак «Учебное транспортное средство» в соответствии с п. 8 <text:s/>Основных<text:s/>положений</text:p>
          </table:table-cell>
          <table:table-cell table:style-name="TableCell376">
            <text:p text:style-name="P377">В НАЛИЧИИ</text:p>
          </table:table-cell>
          <table:table-cell table:style-name="TableCell378">
            <text:p text:style-name="P379">В НАЛИЧИИ</text:p>
          </table:table-cell>
          <table:table-cell table:style-name="TableCell380">
            <text:p text:style-name="P381">В НАЛИЧИИ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В НАЛИЧИИ</text:p>
          </table:table-cell>
        </table:table-row>
        <table:table-row table:style-name="TableRow386">
          <table:table-cell table:style-name="TableCell387">
            <text:p text:style-name="P388">Наличие информации о внесении изменений в конструкцию ТС в регистрационном документе</text:p>
          </table:table-cell>
          <table:table-cell table:style-name="TableCell389">
            <text:p text:style-name="P390">УСТАНОВЛЕНЫ ДУБЛИРУЮЩИЕ ПЕДАЛИ ПРИВОДА ТОРМОЗА И СЦЕПЛНИЯ</text:p>
          </table:table-cell>
          <table:table-cell table:style-name="TableCell391">
            <text:p text:style-name="P392">УСТАНОВЛЕНЫ ДУБЛИРУЮЩИЕ ПЕДАЛИ ПРИВОДА ТОРМОЗА И СЦЕПЛНИЯ</text:p>
          </table:table-cell>
          <table:table-cell table:style-name="TableCell393">
            <text:p text:style-name="P394">УСТАНОВЛЕНЫ ДУБЛИРУЮЩИЕ ПЕДАЛИ ПРИВОДА ТОРМОЗА И СЦЕПЛНИЯ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УСТАНОВЛЕНЫ ДУБЛИРУЮЩИЕ ПЕДАЛИ ПРИВОДА ТОРМОЗА И СЦЕПЛНИЯ</text:p>
          </table:table-cell>
        </table:table-row>
        <table:table-row table:style-name="TableRow399">
          <table:table-cell table:style-name="TableCell400">
            <text:p text:style-name="P401">Страховой <text:s/>полис <text:s/>ОСАГО (номер, дата выдачи, срок действия, страховая организация)</text:p>
          </table:table-cell>
          <table:table-cell table:style-name="TableCell402">
            <text:p text:style-name="P403">ТТТ</text:p>
            <text:p text:style-name="P404">№7035031293 с 15.04.2023 по 14.04.2024</text:p>
            <text:p text:style-name="P405"><text:span text:style-name="T406">«Астро<text:s/></text:span><text:span text:style-name="T407">Волга»</text:span></text:p>
            <text:p text:style-name="P408"/>
          </table:table-cell>
          <table:table-cell table:style-name="TableCell409">
            <text:p text:style-name="P410">ТТТ</text:p>
            <text:p text:style-name="P411">№7017961216 с 25.05.2022-24.05.2023</text:p>
            <text:p text:style-name="P412"><text:span text:style-name="T413">«Астро Волга»</text:span></text:p>
            <text:p text:style-name="P414"/>
          </table:table-cell>
          <table:table-cell table:style-name="TableCell415">
            <text:p text:style-name="P416">ТТТ</text:p>
            <text:p text:style-name="P417"><text:span text:style-name="T418">№7035031308</text:span></text:p>
            <text:p text:style-name="P419"><text:span text:style-name="T420"><text:s/>с 15.04.2023 по 14.04.2024 «Астро Волга»</text:span></text:p>
            <text:p text:style-name="P421"/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ТТТ</text:p>
            <text:p text:style-name="P426"><text:span text:style-name="T427">№7032537797 с 22.02.2023 по 21.02.2024 г. «Астро Волга»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>Технический осмотр (дата прохождения, срок действия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Соответствует (не соответствует) установленным требованиям</text:p>
          </table:table-cell>
          <table:table-cell table:style-name="TableCell445">
            <text:p text:style-name="P446">соответствует</text:p>
          </table:table-cell>
          <table:table-cell table:style-name="TableCell447">
            <text:p text:style-name="P448">соответствует</text:p>
          </table:table-cell>
          <table:table-cell table:style-name="TableCell449">
            <text:p text:style-name="P450">соответствует</text:p>
          </table:table-cell>
          <table:table-cell table:style-name="TableCell451">
            <text:p text:style-name="P452">соответствует</text:p>
          </table:table-cell>
          <table:table-cell table:style-name="TableCell453">
            <text:p text:style-name="P454"/>
            <text:p text:style-name="P455">соответствует</text:p>
          </table:table-cell>
        </table:table-row>
        <table:table-row table:style-name="TableRow456">
          <table:table-cell table:style-name="TableCell457">
            <text:p text:style-name="P458"><text:span text:style-name="T459">Оснащение тахографами (для ТС категории «</text:span><text:span text:style-name="T460">D</text:span><text:span text:style-name="T461">», подкатегории «</text:span><text:span text:style-name="T462">D</text:span><text:span text:style-name="T463">1»)</text:span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soft-page-break/>
      <text:p text:style-name="P476"><text:span text:style-name="T477"><draw:frame draw:z-index="251659264" draw:id="id0" draw:style-name="a0" draw:name="Врезка1" text:anchor-type="paragraph" svg:x="-0.69167in" svg:y="-0.78681in" svg:width="7.07431in" svg:height="6.90347in" style:rel-width="scale" style:rel-height="scale"><draw:text-box><table:table table:style-name="Table478"><table:table-columns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/table:table-columns><table:table-row table:style-name="TableRow485"><table:table-cell table:style-name="TableCell486" table:number-rows-spanned="2"><text:p text:style-name="P487">Сведения</text:p></table:table-cell><table:table-cell table:style-name="TableCell488" table:number-columns-spanned="5"><text:p text:style-name="P489">Номер по порядку</text:p></table:table-cell><table:covered-table-cell/><table:covered-table-cell/><table:covered-table-cell/><table:covered-table-cell/></table:table-row><table:table-row table:style-name="TableRow490"><table:covered-table-cell><text:p text:style-name="Обычный"/></table:covered-table-cell><table:table-cell table:style-name="TableCell491"><text:p text:style-name="P492">6</text:p></table:table-cell><table:table-cell table:style-name="TableCell493"><text:p text:style-name="P494">7</text:p></table:table-cell><table:table-cell table:style-name="TableCell495"><text:p text:style-name="P496">8</text:p></table:table-cell><table:table-cell table:style-name="TableCell497"><text:p text:style-name="P498">9</text:p></table:table-cell><table:table-cell table:style-name="TableCell499"><text:p text:style-name="P500">10</text:p></table:table-cell></table:table-row><table:table-row table:style-name="TableRow501"><table:table-cell table:style-name="TableCell502"><text:p text:style-name="P503">Марка, модель</text:p></table:table-cell><table:table-cell table:style-name="TableCell504"><text:p text:style-name="P505">ММВ3-31121</text:p></table:table-cell><table:table-cell table:style-name="TableCell506"><text:p text:style-name="P507">CUROX-CALLONE</text:p></table:table-cell><table:table-cell table:style-name="TableCell508"><text:p text:style-name="P509">IRBIS R150</text:p></table:table-cell><table:table-cell table:style-name="TableCell510"><text:p text:style-name="P511">MOTOLAND</text:p><text:p text:style-name="P512">XV200-C</text:p></table:table-cell><table:table-cell table:style-name="TableCell513"><text:p text:style-name="P514"/></table:table-cell></table:table-row><table:table-row table:style-name="TableRow515"><table:table-cell table:style-name="TableCell516"><text:p text:style-name="P517">Тип транспортного средства</text:p></table:table-cell><table:table-cell table:style-name="TableCell518"><text:p text:style-name="P519">мотоцикл</text:p></table:table-cell><table:table-cell table:style-name="TableCell520"><text:p text:style-name="P521">скутер</text:p></table:table-cell><table:table-cell table:style-name="TableCell522"><text:p text:style-name="P523">скутер</text:p></table:table-cell><table:table-cell table:style-name="TableCell524"><text:p text:style-name="P525">мотоцикл</text:p></table:table-cell><table:table-cell table:style-name="TableCell526"><text:p text:style-name="P527"/></table:table-cell></table:table-row><table:table-row table:style-name="TableRow528"><table:table-cell table:style-name="TableCell529"><text:p text:style-name="P530">Категория транспортного средства</text:p></table:table-cell><table:table-cell table:style-name="TableCell531"><text:p text:style-name="P532">«А1»</text:p></table:table-cell><table:table-cell table:style-name="TableCell533"><text:p text:style-name="P534">«М»</text:p></table:table-cell><table:table-cell table:style-name="TableCell535"><text:p text:style-name="P536">«М»</text:p></table:table-cell><table:table-cell table:style-name="TableCell537"><text:p text:style-name="P538">«А»</text:p></table:table-cell><table:table-cell table:style-name="TableCell539"><text:p text:style-name="P540"/></table:table-cell></table:table-row><table:table-row table:style-name="TableRow541"><table:table-cell table:style-name="TableCell542"><text:p text:style-name="P543">Год выпуска</text:p></table:table-cell><table:table-cell table:style-name="TableCell544"><text:p text:style-name="P545">1988</text:p></table:table-cell><table:table-cell table:style-name="TableCell546"><text:p text:style-name="P547">2013</text:p></table:table-cell><table:table-cell table:style-name="TableCell548"><text:p text:style-name="P549">2011</text:p></table:table-cell><table:table-cell table:style-name="TableCell550"><text:p text:style-name="P551">2019</text:p></table:table-cell><table:table-cell table:style-name="TableCell552"><text:p text:style-name="P553"/></table:table-cell></table:table-row><table:table-row table:style-name="TableRow554"><table:table-cell table:style-name="TableCell555"><text:p text:style-name="P556">Государственный регистрационный <text:s/>знак</text:p></table:table-cell><table:table-cell table:style-name="TableCell557"><text:p text:style-name="P558">635ОАК34</text:p></table:table-cell><table:table-cell table:style-name="TableCell559"><text:p text:style-name="P560">отсутствует</text:p></table:table-cell><table:table-cell table:style-name="TableCell561"><text:p text:style-name="P562">отсутствует</text:p></table:table-cell><table:table-cell table:style-name="TableCell563"><text:p text:style-name="P564">5328 <text:s text:c="37"/>А М34</text:p></table:table-cell><table:table-cell table:style-name="TableCell565"><text:p text:style-name="P566"/></table:table-cell></table:table-row><table:table-row table:style-name="TableRow567"><table:table-cell table:style-name="TableCell568"><text:p text:style-name="P569">Регистрационные <text:s/>документы</text:p></table:table-cell><table:table-cell table:style-name="TableCell570"><text:p text:style-name="P571">34КЕ417497</text:p></table:table-cell><table:table-cell table:style-name="TableCell572"><text:p text:style-name="P573">сервисная книжка</text:p></table:table-cell><table:table-cell table:style-name="TableCell574"><text:p text:style-name="P575">сервисная книжка</text:p></table:table-cell><table:table-cell table:style-name="TableCell576"><text:p text:style-name="P577">99 13 465919</text:p></table:table-cell><table:table-cell table:style-name="TableCell578"><text:p text:style-name="P579"/></table:table-cell></table:table-row><table:table-row table:style-name="TableRow580"><table:table-cell table:style-name="TableCell581"><text:p text:style-name="P582">Собственность или иное законное основание владения <text:s/>транспортным средством</text:p></table:table-cell><table:table-cell table:style-name="TableCell583"><text:p text:style-name="P584">аренда</text:p></table:table-cell><table:table-cell table:style-name="TableCell585"><text:p text:style-name="P586">аренда</text:p></table:table-cell><table:table-cell table:style-name="TableCell587"><text:p text:style-name="P588">аренда</text:p></table:table-cell><table:table-cell table:style-name="TableCell589"><text:p text:style-name="P590">собственность</text:p></table:table-cell><table:table-cell table:style-name="TableCell591"><text:p text:style-name="P592"/></table:table-cell></table:table-row><table:table-row table:style-name="TableRow593"><table:table-cell table:style-name="TableCell594"><text:p text:style-name="P595">Техническое состояние <text:s/>в соответствии с п. 3 Основных положений</text:p></table:table-cell><table:table-cell table:style-name="TableCell596"><text:p text:style-name="P597">ТЕХ. ИСПРАВНА</text:p></table:table-cell><table:table-cell table:style-name="TableCell598"><text:p text:style-name="P599">ТЕХ. ИСПРАВНА</text:p></table:table-cell><table:table-cell table:style-name="TableCell600"><text:p text:style-name="P601">ТЕХ. ИСПРАВНА</text:p></table:table-cell><table:table-cell table:style-name="TableCell602"><text:p text:style-name="P603">ТЕХ. ИСПРАВНА</text:p></table:table-cell><table:table-cell table:style-name="TableCell604"><text:p text:style-name="P605"/></table:table-cell></table:table-row><table:table-row table:style-name="TableRow606"><table:table-cell table:style-name="TableCell607"><text:p text:style-name="P608">Наличие тягово-сцепного (опорно-сцепного) устройства</text:p></table:table-cell><table:table-cell table:style-name="TableCell609"><text:p text:style-name="P610">-</text:p></table:table-cell><table:table-cell table:style-name="TableCell611"><text:p text:style-name="P612">-</text:p></table:table-cell><table:table-cell table:style-name="TableCell613"><text:p text:style-name="P614">-</text:p></table:table-cell><table:table-cell table:style-name="TableCell615"><text:p text:style-name="P616">-</text:p></table:table-cell><table:table-cell table:style-name="TableCell617"><text:p text:style-name="P618"/></table:table-cell></table:table-row><table:table-row table:style-name="TableRow619"><table:table-cell table:style-name="TableCell620"><text:p text:style-name="P621">Тип трансмиссии (автоматическая или<text:s/>механическая)</text:p></table:table-cell><table:table-cell table:style-name="TableCell622"><text:p text:style-name="P623">МЕХАНИЧЕСКАЯ</text:p></table:table-cell><table:table-cell table:style-name="TableCell624"><text:p text:style-name="P625">МЕХАНИЧЕСКАЯ</text:p></table:table-cell><table:table-cell table:style-name="TableCell626"><text:p text:style-name="P627">МЕХАНИЧЕСКАЯ</text:p></table:table-cell><table:table-cell table:style-name="TableCell628"><text:p text:style-name="P629">МЕХАНИЧЕСКАЯ</text:p></table:table-cell><table:table-cell table:style-name="TableCell630"><text:p text:style-name="P631"/></table:table-cell></table:table-row><table:table-row table:style-name="TableRow632"><table:table-cell table:style-name="TableCell633"><text:p text:style-name="P634">Дополнительные педали в соответствии с <text:s/>п. 5 <text:s/>Основных положений</text:p></table:table-cell><table:table-cell table:style-name="TableCell635"><text:p text:style-name="P636">-</text:p></table:table-cell><table:table-cell table:style-name="TableCell637"><text:p text:style-name="P638">-</text:p></table:table-cell><table:table-cell table:style-name="TableCell639"><text:p text:style-name="P640">-</text:p></table:table-cell><table:table-cell table:style-name="TableCell641"><text:p text:style-name="P642">-</text:p></table:table-cell><table:table-cell table:style-name="TableCell643"><text:p text:style-name="P644"/></table:table-cell></table:table-row><table:table-row table:style-name="TableRow645"><table:table-cell table:style-name="TableCell646"><text:p text:style-name="P647">Зеркала заднего вида для обучающего вождению в соответствии с <text:s/>п. 5 Основных положений</text:p></table:table-cell><table:table-cell table:style-name="TableCell648"><text:p text:style-name="P649">-</text:p></table:table-cell><table:table-cell table:style-name="TableCell650"><text:p text:style-name="P651">-</text:p></table:table-cell><table:table-cell table:style-name="TableCell652"><text:p text:style-name="P653">-</text:p></table:table-cell><table:table-cell table:style-name="TableCell654"><text:p text:style-name="P655">-</text:p></table:table-cell><table:table-cell table:style-name="TableCell656"><text:p text:style-name="P657"/></table:table-cell></table:table-row><table:table-row table:style-name="TableRow658"><table:table-cell table:style-name="TableCell659"><text:p text:style-name="P660">Опознавательный<text:s/>знак «Учебное транспортное средство» в соответствии с п. 8 <text:s/>Основных положений</text:p></table:table-cell><table:table-cell table:style-name="TableCell661"><text:p text:style-name="P662">-</text:p></table:table-cell><table:table-cell table:style-name="TableCell663"><text:p text:style-name="P664">-</text:p></table:table-cell><table:table-cell table:style-name="TableCell665"><text:p text:style-name="P666">-</text:p></table:table-cell><table:table-cell table:style-name="TableCell667"><text:p text:style-name="P668">-</text:p></table:table-cell><table:table-cell table:style-name="TableCell669"><text:p text:style-name="P670"/></table:table-cell></table:table-row><table:table-row table:style-name="TableRow671"><table:table-cell table:style-name="TableCell672"><text:p text:style-name="P673">Наличие информации о внесении изменений в конструкцию ТС в регистрационном документе</text:p></table:table-cell><table:table-cell table:style-name="TableCell674"><text:p text:style-name="P675">-</text:p></table:table-cell><table:table-cell table:style-name="TableCell676"><text:p text:style-name="P677">-</text:p></table:table-cell><table:table-cell table:style-name="TableCell678"><text:p text:style-name="P679">-</text:p></table:table-cell><table:table-cell table:style-name="TableCell680"><text:p text:style-name="P681">-</text:p></table:table-cell><table:table-cell table:style-name="TableCell682"><text:p text:style-name="P683"/></table:table-cell></table:table-row><table:table-row table:style-name="TableRow684"><table:table-cell table:style-name="TableCell685"><text:p text:style-name="P686">Страховой <text:s/>полис <text:s/>ОСАГО (номер, дата выдачи, срок действия, страховая<text:s/>организация)</text:p></table:table-cell><table:table-cell table:style-name="TableCell687"><text:p text:style-name="P688">-</text:p></table:table-cell><table:table-cell table:style-name="TableCell689"><text:p text:style-name="P690">-</text:p></table:table-cell><table:table-cell table:style-name="TableCell691"><text:p text:style-name="P692">-</text:p></table:table-cell><table:table-cell table:style-name="TableCell693"><text:p text:style-name="P694"/><text:p text:style-name="P695"/></table:table-cell><table:table-cell table:style-name="TableCell696"><text:p text:style-name="P697"/></table:table-cell></table:table-row><table:table-row table:style-name="TableRow698"><table:table-cell table:style-name="TableCell699"><text:p text:style-name="P700">Технический осмотр (дата прохождения, срок действия)</text:p></table:table-cell><table:table-cell table:style-name="TableCell701"><text:p text:style-name="P702">-</text:p></table:table-cell><table:table-cell table:style-name="TableCell703"><text:p text:style-name="P704">-</text:p></table:table-cell><table:table-cell table:style-name="TableCell705"><text:p text:style-name="P706">-</text:p></table:table-cell><table:table-cell table:style-name="TableCell707"><text:p text:style-name="P708">-</text:p></table:table-cell><table:table-cell table:style-name="TableCell709"><text:p text:style-name="P710"/></table:table-cell></table:table-row><table:table-row table:style-name="TableRow711"><table:table-cell table:style-name="TableCell712"><text:p text:style-name="P713">Соответствует (не соответствует) установленным требованиям</text:p></table:table-cell><table:table-cell table:style-name="TableCell714"><text:p text:style-name="P715">соответствует</text:p></table:table-cell><table:table-cell table:style-name="TableCell716"><text:p text:style-name="P717">соответствует</text:p></table:table-cell><table:table-cell table:style-name="TableCell718"><text:p text:style-name="P719">соответствует</text:p></table:table-cell><table:table-cell table:style-name="TableCell720"><text:p text:style-name="P721">соответствует</text:p></table:table-cell><table:table-cell table:style-name="TableCell722"><text:p text:style-name="P723"/></table:table-cell></table:table-row><table:table-row table:style-name="TableRow724"><table:table-cell table:style-name="TableCell725"><text:p text:style-name="P726"><text:span text:style-name="T727">Оснащение тахографами (для ТС категории «</text:span><text:span text:style-name="T728">D</text:span><text:span text:style-name="T729">»,<text:s/></text:span><text:span text:style-name="T730">подкатегории «</text:span><text:span text:style-name="T731">D</text:span><text:span text:style-name="T732">1»)</text:span></text:p></table:table-cell><table:table-cell table:style-name="TableCell733"><text:p text:style-name="P734">-</text:p></table:table-cell><table:table-cell table:style-name="TableCell735"><text:p text:style-name="P736">-</text:p></table:table-cell><table:table-cell table:style-name="TableCell737"><text:p text:style-name="P738">-</text:p></table:table-cell><table:table-cell table:style-name="TableCell739"><text:p text:style-name="P740"/></table:table-cell><table:table-cell table:style-name="TableCell741"><text:p text:style-name="P742"/></table:table-cell></table:table-row></table:table><text:p text:style-name="Standard"><text:s/></text:p></draw:text-box><svg:desc/></draw:frame>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<text:span text:style-name="T759"><draw:frame draw:z-index="251660288" draw:id="id1" draw:style-name="a1" draw:name="Врезка2" text:anchor-type="paragraph" svg:x="0.13472in" svg:y="-0.35903in" svg:width="6.76597in" svg:height="6.47639in" style:rel-width="scale" style:rel-height="scale"><draw:text-box><table:table table:style-name="Table760"><table:table-columns><table:table-column table:style-name="TableColumn761"/><table:table-column table:style-name="TableColumn762"/><table:table-column table:style-name="TableColumn763"/><table:table-column table:style-name="TableColumn764"/><table:table-column table:style-name="TableColumn765"/><table:table-column table:style-name="TableColumn766"/><table:table-column table:style-name="TableColumn767"/></table:table-columns><table:table-row table:style-name="TableRow768"><table:table-cell table:style-name="TableCell769" table:number-rows-spanned="2"><text:p text:style-name="P770">Сведения</text:p></table:table-cell><table:table-cell table:style-name="TableCell771" table:number-columns-spanned="5"><text:p text:style-name="P772">Номер по порядку</text:p></table:table-cell><table:covered-table-cell/><table:covered-table-cell/><table:covered-table-cell/><table:covered-table-cell/><table:table-cell table:style-name="TableCell773"><text:p text:style-name="P774"/></table:table-cell></table:table-row><table:table-row table:style-name="TableRow775"><table:covered-table-cell><text:p text:style-name="Обычный"/></table:covered-table-cell><table:table-cell table:style-name="TableCell776"><text:p text:style-name="P777">1</text:p></table:table-cell><table:table-cell table:style-name="TableCell778"><text:p text:style-name="P779">2</text:p></table:table-cell><table:table-cell table:style-name="TableCell780"><text:p text:style-name="P781">3</text:p></table:table-cell><table:table-cell table:style-name="TableCell782"><text:p text:style-name="P783">4</text:p></table:table-cell><table:table-cell table:style-name="TableCell784"><text:p text:style-name="P785">5</text:p></table:table-cell><table:table-cell table:style-name="TableCell786"><text:p text:style-name="P787">6</text:p></table:table-cell></table:table-row><table:table-row table:style-name="TableRow788"><table:table-cell table:style-name="TableCell789"><text:p text:style-name="P790">Марка, модель</text:p></table:table-cell><table:table-cell table:style-name="TableCell791"><text:p text:style-name="P792"><text:span text:style-name="T793">Урал<text:s/></text:span><text:span text:style-name="T794">43200011-31</text:span></text:p></table:table-cell><table:table-cell table:style-name="TableCell795"><text:p text:style-name="P796">ГКБ 8183</text:p></table:table-cell><table:table-cell table:style-name="TableCell797"><text:p text:style-name="P798">ЧМЗАП</text:p></table:table-cell><table:table-cell table:style-name="TableCell799"><text:p text:style-name="P800">СЗАП 819</text:p></table:table-cell><table:table-cell table:style-name="TableCell801"><text:p text:style-name="P802"/></table:table-cell><table:table-cell table:style-name="TableCell803"><text:p text:style-name="P804"/></table:table-cell></table:table-row><table:table-row table:style-name="TableRow805"><table:table-cell table:style-name="TableCell806"><text:p text:style-name="P807">Тип транспортного средства</text:p></table:table-cell><table:table-cell table:style-name="TableCell808"><text:p text:style-name="P809">грузовой</text:p></table:table-cell><table:table-cell table:style-name="TableCell810"><text:p text:style-name="P811">прицеп легковой</text:p></table:table-cell><table:table-cell table:style-name="TableCell812"><text:p text:style-name="P813">прицеп грузовой</text:p></table:table-cell><table:table-cell table:style-name="TableCell814"><text:p text:style-name="P815">прицеп грузовой</text:p></table:table-cell><table:table-cell table:style-name="TableCell816"><text:p text:style-name="P817"/></table:table-cell><table:table-cell table:style-name="TableCell818"><text:p text:style-name="P819"/></table:table-cell></table:table-row><table:table-row table:style-name="TableRow820"><table:table-cell table:style-name="TableCell821"><text:p text:style-name="P822">Категория<text:s/>транспортного средства</text:p></table:table-cell><table:table-cell table:style-name="TableCell823"><text:p text:style-name="P824">«С»</text:p></table:table-cell><table:table-cell table:style-name="TableCell825"><text:p text:style-name="P826">«В»</text:p></table:table-cell><table:table-cell table:style-name="TableCell827"><text:p text:style-name="P828">«СЕ»</text:p></table:table-cell><table:table-cell table:style-name="TableCell829"><text:p text:style-name="P830">«СЕ»</text:p></table:table-cell><table:table-cell table:style-name="TableCell831"><text:p text:style-name="P832"/></table:table-cell><table:table-cell table:style-name="TableCell833"><text:p text:style-name="P834"/></table:table-cell></table:table-row><table:table-row table:style-name="TableRow835"><table:table-cell table:style-name="TableCell836"><text:p text:style-name="P837">Год выпуска</text:p></table:table-cell><table:table-cell table:style-name="TableCell838"><text:p text:style-name="P839">2006</text:p></table:table-cell><table:table-cell table:style-name="TableCell840"><text:p text:style-name="P841">1999</text:p></table:table-cell><table:table-cell table:style-name="TableCell842"><text:p text:style-name="P843">2006</text:p></table:table-cell><table:table-cell table:style-name="TableCell844"><text:p text:style-name="P845">1986</text:p></table:table-cell><table:table-cell table:style-name="TableCell846"><text:p text:style-name="P847"/></table:table-cell><table:table-cell table:style-name="TableCell848"><text:p text:style-name="P849"/></table:table-cell></table:table-row><table:table-row table:style-name="TableRow850"><table:table-cell table:style-name="TableCell851"><text:p text:style-name="P852">Государственный регистрационный <text:s/>знак</text:p></table:table-cell><table:table-cell table:style-name="TableCell853"><text:p text:style-name="P854">8961 АК 21</text:p></table:table-cell><table:table-cell table:style-name="TableCell855"><text:p text:style-name="P856">ВЕ 717334</text:p></table:table-cell><table:table-cell table:style-name="TableCell857"><text:p text:style-name="P858">ОЕ 8023 21</text:p></table:table-cell><table:table-cell table:style-name="TableCell859"><text:p text:style-name="P860">ВР648834</text:p></table:table-cell><table:table-cell table:style-name="TableCell861"><text:p text:style-name="P862"/></table:table-cell><table:table-cell table:style-name="TableCell863"><text:p text:style-name="P864"/></table:table-cell></table:table-row><table:table-row table:style-name="TableRow865"><table:table-cell table:style-name="TableCell866"><text:p text:style-name="P867">Регистрационные <text:s/>документы</text:p></table:table-cell><table:table-cell table:style-name="TableCell868"><text:p text:style-name="P869">21 ТР 033891</text:p></table:table-cell><table:table-cell table:style-name="TableCell870"><text:p text:style-name="P871">64 ЕМ 985765</text:p></table:table-cell><table:table-cell table:style-name="TableCell872"><text:p text:style-name="P873">21 ТР</text:p><text:p text:style-name="P874">048084</text:p></table:table-cell><table:table-cell table:style-name="TableCell875"><text:p text:style-name="P876"><text:span text:style-name="T877">34РР</text:span><text:span text:style-name="T878">N</text:span><text:span text:style-name="T879"><text:s/>310719</text:span></text:p></table:table-cell><table:table-cell table:style-name="TableCell880"><text:p text:style-name="P881"/></table:table-cell><table:table-cell table:style-name="TableCell882"><text:p text:style-name="P883"/></table:table-cell></table:table-row><table:table-row table:style-name="TableRow884"><table:table-cell table:style-name="TableCell885"><text:p text:style-name="P886">Собственность<text:s/>или иное законное основание владения <text:s/>транспортным средством</text:p></table:table-cell><table:table-cell table:style-name="TableCell887"><text:p text:style-name="P888">аренда</text:p></table:table-cell><table:table-cell table:style-name="TableCell889"><text:p text:style-name="P890">аренда</text:p></table:table-cell><table:table-cell table:style-name="TableCell891"><text:p text:style-name="P892">аренда</text:p></table:table-cell><table:table-cell table:style-name="TableCell893"><text:p text:style-name="P894">аренда</text:p></table:table-cell><table:table-cell table:style-name="TableCell895"><text:p text:style-name="P896"/></table:table-cell><table:table-cell table:style-name="TableCell897"><text:p text:style-name="P898"/></table:table-cell></table:table-row><table:table-row table:style-name="TableRow899"><table:table-cell table:style-name="TableCell900"><text:p text:style-name="P901">Техническое состояние <text:s/>в соответствии с п. 3 Основных положений</text:p></table:table-cell><table:table-cell table:style-name="TableCell902"><text:p text:style-name="P903">ТЕХ. ИСПРАВНА</text:p></table:table-cell><table:table-cell table:style-name="TableCell904"><text:p text:style-name="P905">ТЕХ. ИСПРАВНА</text:p></table:table-cell><table:table-cell table:style-name="TableCell906"><text:p text:style-name="P907">ТЕХ. ИСПРАВНА</text:p></table:table-cell><table:table-cell table:style-name="TableCell908"><text:p text:style-name="P909">ТЕХ. ИСПРАВНА</text:p></table:table-cell><table:table-cell table:style-name="TableCell910"><text:p text:style-name="P911"/></table:table-cell><table:table-cell table:style-name="TableCell912"><text:p text:style-name="P913"/></table:table-cell></table:table-row><table:table-row table:style-name="TableRow914"><table:table-cell table:style-name="TableCell915"><text:p text:style-name="P916">Наличие тягово-сцепного<text:s/>(опорно-сцепного) устройства</text:p></table:table-cell><table:table-cell table:style-name="TableCell917"><text:p text:style-name="P918">В НАЛИЧИИ</text:p></table:table-cell><table:table-cell table:style-name="TableCell919"><text:p text:style-name="P920">В НАЛИЧИИ</text:p></table:table-cell><table:table-cell table:style-name="TableCell921"><text:p text:style-name="P922">В НАЛИЧИИ</text:p></table:table-cell><table:table-cell table:style-name="TableCell923"><text:p text:style-name="P924">В НАЛИЧИИ</text:p></table:table-cell><table:table-cell table:style-name="TableCell925"><text:p text:style-name="P926"/></table:table-cell><table:table-cell table:style-name="TableCell927"><text:p text:style-name="P928"/></table:table-cell></table:table-row><table:table-row table:style-name="TableRow929"><table:table-cell table:style-name="TableCell930"><text:p text:style-name="P931">Тип трансмиссии (автоматическая или механическая)</text:p></table:table-cell><table:table-cell table:style-name="TableCell932"><text:p text:style-name="P933">МЕХАНИЧЕСКАЯ</text:p></table:table-cell><table:table-cell table:style-name="TableCell934"><text:p text:style-name="P935">МЕХАНИЧЕСКАЯ</text:p></table:table-cell><table:table-cell table:style-name="TableCell936"><text:p text:style-name="P937">МЕХАНИЧЕСКАЯ</text:p></table:table-cell><table:table-cell table:style-name="TableCell938"><text:p text:style-name="P939">МЕХАНИЧЕСКАЯ</text:p></table:table-cell><table:table-cell table:style-name="TableCell940"><text:p text:style-name="P941"/></table:table-cell><table:table-cell table:style-name="TableCell942"><text:p text:style-name="P943"/></table:table-cell></table:table-row><table:table-row table:style-name="TableRow944"><table:table-cell table:style-name="TableCell945"><text:p text:style-name="P946">Дополнительные педали в соответствии с <text:s/>п. 5 <text:s/>Основных положений</text:p></table:table-cell><table:table-cell table:style-name="TableCell947"><text:p text:style-name="P948">В НАЛИЧИИ</text:p></table:table-cell><table:table-cell table:style-name="TableCell949"><text:p text:style-name="P950">В<text:s/>НАЛИЧИИ</text:p></table:table-cell><table:table-cell table:style-name="TableCell951"><text:p text:style-name="P952">В НАЛИЧИИ</text:p></table:table-cell><table:table-cell table:style-name="TableCell953"><text:p text:style-name="P954">В НАЛИЧИИ</text:p></table:table-cell><table:table-cell table:style-name="TableCell955"><text:p text:style-name="P956"/></table:table-cell><table:table-cell table:style-name="TableCell957"><text:p text:style-name="P958"/></table:table-cell></table:table-row><table:table-row table:style-name="TableRow959"><table:table-cell table:style-name="TableCell960"><text:p text:style-name="P961">Зеркала заднего вида для обучающего вождению в соответствии с <text:s/>п. 5 Основных положений</text:p></table:table-cell><table:table-cell table:style-name="TableCell962"><text:p text:style-name="P963">В НАЛИЧИИ</text:p></table:table-cell><table:table-cell table:style-name="TableCell964"><text:p text:style-name="P965">В НАЛИЧИИ</text:p></table:table-cell><table:table-cell table:style-name="TableCell966"><text:p text:style-name="P967">В НАЛИЧИИ</text:p></table:table-cell><table:table-cell table:style-name="TableCell968"><text:p text:style-name="P969">В НАЛИЧИИ</text:p></table:table-cell><table:table-cell table:style-name="TableCell970"><text:p text:style-name="P971"/></table:table-cell><table:table-cell table:style-name="TableCell972"><text:p text:style-name="P973"/></table:table-cell></table:table-row><table:table-row table:style-name="TableRow974"><table:table-cell table:style-name="TableCell975"><text:p text:style-name="P976">Опознавательный знак «Учебное транспортное средство» в соответствии с п. 8 <text:s/>Основных положений</text:p></table:table-cell><table:table-cell table:style-name="TableCell977"><text:p text:style-name="P978">В НАЛИЧИИ</text:p></table:table-cell><table:table-cell table:style-name="TableCell979"><text:p text:style-name="P980">В НАЛИЧИИ</text:p></table:table-cell><table:table-cell table:style-name="TableCell981"><text:p text:style-name="P982">В НАЛИЧИИ</text:p></table:table-cell><table:table-cell table:style-name="TableCell983"><text:p text:style-name="P984">В НАЛИЧИИ</text:p></table:table-cell><table:table-cell table:style-name="TableCell985"><text:p text:style-name="P986"/></table:table-cell><table:table-cell table:style-name="TableCell987"><text:p text:style-name="P988"/></table:table-cell></table:table-row><table:table-row table:style-name="TableRow989"><table:table-cell table:style-name="TableCell990"><text:p text:style-name="P991">Наличие информации о внесении изменений в конструкцию ТС в регистрационном документе</text:p></table:table-cell><table:table-cell table:style-name="TableCell992"><text:p text:style-name="P993">УСТАНОВЛЕНЫ ДУБЛИРУЮЩИЕ ПЕДАЛИ ПРИВОДА ТОРМОЗА И СЦЕПЛНИЯ</text:p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table:table-cell table:style-name="TableCell1002"><text:p text:style-name="P1003"/></table:table-cell></table:table-row><table:table-row table:style-name="TableRow1004"><table:table-cell table:style-name="TableCell1005"><text:p text:style-name="P1006">Страховой <text:s/>полис <text:s/>ОСАГО (номер, дата выдачи, срок действия,<text:s/>страховая организация)</text:p></table:table-cell><table:table-cell table:style-name="TableCell1007"><text:p text:style-name="P1008">-</text:p></table:table-cell><table:table-cell table:style-name="TableCell1009"><text:p text:style-name="P1010">-</text:p></table:table-cell><table:table-cell table:style-name="TableCell1011"><text:p text:style-name="P1012">-</text:p></table:table-cell><table:table-cell table:style-name="TableCell1013"><text:p text:style-name="P1014">-</text:p></table:table-cell><table:table-cell table:style-name="TableCell1015"><text:p text:style-name="P1016"/></table:table-cell><table:table-cell table:style-name="TableCell1017"><text:p text:style-name="P1018"/></table:table-cell></table:table-row><table:table-row table:style-name="TableRow1019"><table:table-cell table:style-name="TableCell1020"><text:p text:style-name="P1021">Технический осмотр (дата прохождения, срок действия)</text:p></table:table-cell><table:table-cell table:style-name="TableCell1022"><text:p text:style-name="P1023">-</text:p></table:table-cell><table:table-cell table:style-name="TableCell1024"><text:p text:style-name="P1025">-</text:p></table:table-cell><table:table-cell table:style-name="TableCell1026"><text:p text:style-name="P1027">-</text:p></table:table-cell><table:table-cell table:style-name="TableCell1028"><text:p text:style-name="P1029">-</text:p></table:table-cell><table:table-cell table:style-name="TableCell1030"><text:p text:style-name="P1031"/></table:table-cell><table:table-cell table:style-name="TableCell1032"><text:p text:style-name="P1033"/></table:table-cell></table:table-row><table:table-row table:style-name="TableRow1034"><table:table-cell table:style-name="TableCell1035"><text:p text:style-name="P1036">Соответствует (не соответствует) установленным требованиям</text:p></table:table-cell><table:table-cell table:style-name="TableCell1037"><text:p text:style-name="P1038">соответствует</text:p></table:table-cell><table:table-cell table:style-name="TableCell1039"><text:p text:style-name="P1040">соответствует</text:p></table:table-cell><table:table-cell table:style-name="TableCell1041"><text:p text:style-name="P1042">соответствует</text:p></table:table-cell><table:table-cell table:style-name="TableCell1043"><text:p text:style-name="P1044">соответствует</text:p></table:table-cell><table:table-cell table:style-name="TableCell1045"><text:p text:style-name="P1046"/></table:table-cell><table:table-cell table:style-name="TableCell1047"><text:p text:style-name="P1048"/></table:table-cell></table:table-row><table:table-row table:style-name="TableRow1049"><table:table-cell table:style-name="TableCell1050"><text:p text:style-name="P1051"><text:span text:style-name="T1052">Оснащение тахографами (для ТС категории<text:s/></text:span><text:span text:style-name="T1053">«</text:span><text:span text:style-name="T1054">D</text:span><text:span text:style-name="T1055">», подкатегории «</text:span><text:span text:style-name="T1056">D</text:span><text:span text:style-name="T1057">1»)</text:span></text:p></table:table-cell><table:table-cell table:style-name="TableCell1058"><text:p text:style-name="P1059">-</text:p></table:table-cell><table:table-cell table:style-name="TableCell1060"><text:p text:style-name="P1061">-</text:p></table:table-cell><table:table-cell table:style-name="TableCell1062"><text:p text:style-name="P1063">-</text:p></table:table-cell><table:table-cell table:style-name="TableCell1064"><text:p text:style-name="P1065">-</text:p></table:table-cell><table:table-cell table:style-name="TableCell1066"><text:p text:style-name="P1067"/></table:table-cell><table:table-cell table:style-name="TableCell1068"><text:p text:style-name="P1069"/></table:table-cell></table:table-row></table:table><text:p text:style-name="Standard"><text:s/></text:p></draw:text-box><svg:desc/></draw:frame></text:span></text:p>
      <text:p text:style-name="P1070">Количество учебных транспортных средств, соответствующих установленным требованиям: механических –4 прицепов – 0.</text:p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Сведения о мастерах производственного обучения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Ф. И. О.</text:p>
          </table:table-cell>
          <table:table-cell table:style-name="TableCell1092">
            <text:p text:style-name="P1093">Серия, № водительского удостоверения,</text:p>
            <text:p text:style-name="P1094">дата выдачи</text:p>
          </table:table-cell>
          <table:table-cell table:style-name="TableCell1095">
            <text:p text:style-name="P1096">Разрешенные категории, подкатегории ТС</text:p>
          </table:table-cell>
          <table:table-cell table:style-name="TableCell1097">
            <text:p text:style-name="P1098"><text:span text:style-name="T1099">Документ на право обучения вождению ТС данной категории, подкатегории</text:span><text:span text:style-name="T1100"><text:note text:note-class="footnote" text:id="_ftn0"><text:note-citation>1</text:note-citation><text:note-body><text:p text:style-name="P1101"><text:span text:style-name="T1102"><text:s/>Пункт 21.3 Правил дорожного движения Российской Федерации, утвержденных<text:s/></text:span><text:span text:style-name="T1103">Постановлением Правительства Российской Федерации от 23<text:s/></text:span><text:span text:style-name="T1104">октября 1993 г. № 1090 "О правилах дорожного движения".</text:span></text:p></text:note-body></text:note></text:span></text:p>
          </table:table-cell>
          <table:table-cell table:style-name="TableCell1105">
            <text:p text:style-name="P1106"><text:span text:style-name="T1107">Удостоверение о повышении квалификации (не реже чем один раз в три года)</text:span><text:span text:style-name="T1108"><text:note text:note-class="footnote" text:id="_ftn1"><text:note-citation>2</text:note-citation><text:note-body><text:p text:style-name="P1109"><text:span text:style-name="T1110"><text:s/>Подпункт 2) пункта 5 статьи 47 Федерального закона от 29 декабря 2012 г. № 273-ФЗ «Об образовании в Российской Федерации»; <text:s/></text:span><text:span text:style-name="T1111">Приказ Министерства образования и науки Российской Федерации <text:s/>от 1 июля 2013 г. № 499 <text:s/>"Об утверждении Порядка организации и осуществления образовательной деятельности по дополнительным профессиональным программам".</text:span></text:p></text:note-body></text:note></text:span></text:p>
          </table:table-cell>
          <table:table-cell table:style-name="TableCell1112">
            <text:p text:style-name="P1113">Оформлен в соответствии с трудовым законодательством (состоит в штате или иное)</text:p>
          </table:table-cell>
        </table:table-row>
        <table:table-row table:style-name="TableRow1114">
          <table:table-cell table:style-name="TableCell1115">
            <text:p text:style-name="P1116">Зубрилин Антон Сергеевич</text:p>
          </table:table-cell>
          <table:table-cell table:style-name="TableCell1117">
            <text:p text:style-name="P1118">34 23 767446 <text:s/>от 23.04.2016 г. <text:s text:c="74"/></text:p>
          </table:table-cell>
          <table:table-cell table:style-name="TableCell1119">
            <text:p text:style-name="P1120"><text:span text:style-name="T1121"><text:s/>«В», «В1», «С», «С1», «СЕ», «</text:span><text:span text:style-name="T1122">D</text:span><text:span text:style-name="T1123">» «</text:span><text:span text:style-name="T1124">D</text:span><text:span text:style-name="T1125">1» «СЕ» «С1Е», «М»</text:span></text:p>
          </table:table-cell>
          <table:table-cell table:style-name="TableCell1126">
            <text:p text:style-name="P1127">МВ №000293 от 21.11.2018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по<text:s/>договору</text:p>
          </table:table-cell>
        </table:table-row>
        <table:table-row table:style-name="TableRow1132">
          <table:table-cell table:style-name="TableCell1133">
            <text:p text:style-name="P1134">Трашин Юрий Анатольевич</text:p>
          </table:table-cell>
          <table:table-cell table:style-name="TableCell1135">
            <text:p text:style-name="P1136">34 16 716766 от 09.08.2014 г</text:p>
          </table:table-cell>
          <table:table-cell table:style-name="TableCell1137">
            <text:p text:style-name="P1138">«А», «А1» «В», «В1», «С», «С1», «СЕ», «С1Е»,«М»</text:p>
          </table:table-cell>
          <table:table-cell table:style-name="TableCell1139">
            <text:p text:style-name="P1140">АА №40 от 07.12.12 г</text:p>
          </table:table-cell>
          <table:table-cell table:style-name="TableCell1141">
            <text:p text:style-name="P1142">ПК №000126 от 28.10.2019 г</text:p>
          </table:table-cell>
          <table:table-cell table:style-name="TableCell1143">
            <text:p text:style-name="P1144">в штате</text:p>
          </table:table-cell>
        </table:table-row>
        <table:table-row table:style-name="TableRow1145">
          <table:table-cell table:style-name="TableCell1146">
            <text:p text:style-name="P1147">Нистратов Виктор Петрович</text:p>
          </table:table-cell>
          <table:table-cell table:style-name="TableCell1148">
            <text:p text:style-name="P1149">99 08 895286 от 30.10.2019 г.</text:p>
          </table:table-cell>
          <table:table-cell table:style-name="TableCell1150">
            <text:p text:style-name="P1151"><text:span text:style-name="T1152">«А» «А1» ,«В», «С», «</text:span><text:span text:style-name="T1153">D</text:span><text:span text:style-name="T1154">», «Е».</text:span></text:p>
          </table:table-cell>
          <table:table-cell table:style-name="TableCell1155">
            <text:p text:style-name="P1156">МВ<text:s/>№000131 от 18.10.2016</text:p>
          </table:table-cell>
          <table:table-cell table:style-name="TableCell1157">
            <text:p text:style-name="P1158">ПК № 000133 от 16.07.2020 г.</text:p>
          </table:table-cell>
          <table:table-cell table:style-name="TableCell1159">
            <text:p text:style-name="P1160">по договору</text:p>
          </table:table-cell>
        </table:table-row>
      </table:table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Сведения о преподавателях учебных предметов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Ф. И. О.</text:p>
          </table:table-cell>
          <table:table-cell table:style-name="TableCell1185">
            <text:p text:style-name="P1186">Учебный предмет</text:p>
          </table:table-cell>
          <table:table-cell table:style-name="TableCell1187">
            <text:p text:style-name="P1188"><text:span text:style-name="T1189">Документ о высшем <text:s/>или среднем профессиональном образовании по направлению подготовки «Образование и<text:s/></text:span><text:span text:style-name="T1190">педагогика» или в области, соответствующей преподаваемому предмету, <text:s/>либо о высшем или среднем профессиональном образовании и дополнительное профессиональное образование по направлению деятельности</text:span><text:span text:style-name="T1191"><text:note text:note-class="footnote" text:id="_ftn2"><text:note-citation>3</text:note-citation><text:note-body><text:p text:style-name="P1192"><text:s/><text:span text:style-name="T1193">Раздел 3 Единого квалификационного справочника должност</text:span><text:span text:style-name="T1194">ей руководителей, специалистов и служащих, раздел «Квалификационные характеристики должностей работников образования», утвержденного <text:s/>Приказом Минздравсоцразвития Российской Федерации <text:s/>от 26 августа 2010 г. № 761н.</text:span></text:p></text:note-body></text:note></text:span></text:p>
          </table:table-cell>
          <table:table-cell table:style-name="TableCell1195">
            <text:p text:style-name="P1196">Удостоверение о повышении квалификации (не реже чем один раз в три года)</text:p>
          </table:table-cell>
          <table:table-cell table:style-name="TableCell1197">
            <text:p text:style-name="P1198">Оформлен в соответствии с трудовым законодательством (состоит в штате или иное)</text:p>
          </table:table-cell>
        </table:table-row>
        <table:table-row table:style-name="TableRow1199">
          <table:table-cell table:style-name="TableCell1200">
            <text:p text:style-name="P1201">Кувшинов Сергей Петрович</text:p>
          </table:table-cell>
          <table:table-cell table:style-name="TableCell1202">
            <text:p text:style-name="P1203">1. Основы законодательства в сфере дорожного движения.</text:p>
            <text:p text:style-name="P1204">2. Устройство и техническое обслуживание транспортных средств.</text:p>
            <text:p text:style-name="P1205">3. Основы безопасного управления транспортным средством.</text:p>
            <text:p text:style-name="P1206">4. Организации и выполнение грузовых перевозок.</text:p>
            <text:p text:style-name="P1207">5. Психофизиологические основы деятельности водителя.</text:p>
          </table:table-cell>
          <table:table-cell table:style-name="TableCell1208">
            <text:p text:style-name="P1209"><text:span text:style-name="T1210"><text:tab/></text:span><text:span text:style-name="T1211">Волгоградский государственный институт физической культуры</text:span></text:p>
            <text:p text:style-name="P1212"><text:span text:style-name="T1213">диплом</text:span><text:span text:style-name="T1214"><text:s/>серии ЦВ №041232 от 03.06.1994</text:span><text:span text:style-name="T1215"><text:s/>г</text:span></text:p>
            <text:p text:style-name="P1216">специальность «Физическая культура»</text:p>
            <text:p text:style-name="P1217">Общество с ограниченной ответственностью «Образовательный центр Лига»</text:p>
            <text:p text:style-name="P1218"><text:span text:style-name="T1219">диплом<text:s/></text:span><text:span text:style-name="T1220">№ 342410079600 от 23.06.2020 г.</text:span></text:p>
            <text:p text:style-name="P1221"><text:span text:style-name="T1222">специальность «менеджер в образовании»</text:span></text:p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по договору</text:p>
          </table:table-cell>
        </table:table-row>
        <table:table-row table:style-name="TableRow1228">
          <table:table-cell table:style-name="TableCell1229">
            <text:p text:style-name="P1230">Грицай Ирина Валентиновна</text:p>
          </table:table-cell>
          <table:table-cell table:style-name="TableCell1231">
            <text:p text:style-name="P1232">Первая помощь при ДТП.</text:p>
            <text:p text:style-name="P1233"/>
          </table:table-cell>
          <table:table-cell table:style-name="TableCell1234">
            <text:p text:style-name="P1235">Урюпинское медицинское училище</text:p>
            <text:p text:style-name="P1236"><text:span text:style-name="T1237">диплом</text:span><text:span text:style-name="T1238"><text:s/>серии ЗТ</text:span></text:p>
            <text:p text:style-name="P1239"><text:span text:style-name="T1240">№ 980599</text:span></text:p>
            <text:p text:style-name="P1241">27.02.1988 г.</text:p>
            <text:p text:style-name="P1242">специальность «Фельдшерская»</text:p>
          </table:table-cell>
          <table:table-cell table:style-name="TableCell1243">
            <text:p text:style-name="P1244">ПОУ «Урюпинская автомобильная школа РО ДОСААФ России Волгоградской области»</text:p>
            <text:p text:style-name="P1245">диплом о профессиональной переподготовке БД 000092 <text:s/>от 14.12.2018 г</text:p>
          </table:table-cell>
          <table:table-cell table:style-name="TableCell1246">
            <text:p text:style-name="P1247">по договору</text:p>
          </table:table-cell>
        </table:table-row>
      </table:table>
      <text:p text:style-name="P1248"><text:span text:style-name="T1249">Сведения о закрытой площадке или автодроме</text:span><text:span text:style-name="T1250"><text:note text:note-class="footnote" text:id="_ftn3"><text:note-citation>4</text:note-citation><text:note-body><text:p text:style-name="P1251"><text:s/><text:span text:style-name="T1252">При наличии двух и более закрытых площадок или автодромов данные сведения заполняются на каждую представленную площадку или автодром.</text:span></text:p></text:note-body></text:note></text:span></text:p>
      <text:soft-page-break/>
      <text:p text:style-name="P1253"><text:span text:style-name="T1254">Сведения о наличии <text:s/>в собственности или на ином законном основании закрытых<text:s/></text:span><text:span text:style-name="T1255">площадок или автодромов<text:s/></text:span><text:span text:style-name="T1256">договор об оперативном управлении № 31 от 12.08.2010 г.,</text:span><text:span text:style-name="T1257">_</text:span><text:span text:style-name="T1258">срок действия до 16.06.2030 г .____________________________________________________________________</text:span></text:p>
      <text:p text:style-name="Standard"><text:span text:style-name="T1259"><text:s text:c="27"/>(реквизиты правоустанавливающих документов, срок</text:span><text:span text:style-name="T1260"><text:s/>действия)</text:span></text:p>
      <text:p text:style-name="Standard"><text:span text:style-name="T1261">Размеры закрытой площадки или автодрома</text:span><text:span text:style-name="T1262"><text:note text:note-class="footnote" text:id="_ftn4"><text:note-citation>5</text:note-citation><text:note-body><text:p text:style-name="P1263"><text:span text:style-name="T1264"><text:s/>Размеры закрытой площадки или автодрома должны составлять не менее 0,24 га.</text:span></text:p></text:note-body></text:note></text:span><text:span text:style-name="T1265"><text:s/></text:span><text:span text:style-name="T1266">0,89 га._соответствует_________________________________________________________________</text:span></text:p>
      <text:p text:style-name="P1267">(в соответствии с <text:s/>правоустанавливающими документами и итогами фактического обследования)</text:p>
      <text:p text:style-name="P1268"><text:span text:style-name="T1269">Наличие ровного и однородного асфальто- или цементобетонное покрытия, обеспечивающее круглогодичное функционирование <text:s/>на участках закрытой площадки или автодрома (в том числе автоматизированного) для перв</text:span><text:span text:style-name="T1270">оначального обучения вождению транспортных средств, используемые для выполнения учебных (контрольных) заданий<text:s/></text:span><text:span text:style-name="T1271">имеется</text:span><text:span text:style-name="T1272">__________</text:span></text:p>
      <text:p text:style-name="P1273"><text:span text:style-name="T1274">Наличие установленного по периметру ограждения, препятствующее движению по их территории транспортных средств и пешеходов, за ис</text:span><text:span text:style-name="T1275">ключением учебных транспортных средств, используемых в процессе обучения<text:s/></text:span><text:span text:style-name="T1276">имеется</text:span><text:span text:style-name="T1277">___________________________________</text:span></text:p>
      <text:p text:style-name="P1278"><text:span text:style-name="T1279">Наличие наклонного участка (эстакады) с продольным уклоном в пределах 8–16%</text:span><text:span text:style-name="T1280"><text:note text:note-class="footnote" text:id="_ftn5"><text:note-citation>6</text:note-citation><text:note-body><text:p text:style-name="P1281"><text:span text:style-name="T1282"><text:s/>Использование колейной эстакады не допускается.</text:span></text:p></text:note-body></text:note></text:span><text:span text:style-name="T1283">имеется_</text:span></text:p>
      <text:p text:style-name="P1284"><text:span text:style-name="T1285">Размеры и обустройство техническими средствами организации дорожного движения обеспечивают выполнение каждого из учебных (контрольных) заданий, предусмотренных программой обучения в<text:s/></text:span><text:span text:style-name="T1286">наличии</text:span><text:span text:style-name="T1287">____________________________________________________</text:span></text:p>
      <text:p text:style-name="P1288"><text:span text:style-name="T1289">Коэффициент сц</text:span><text:span text:style-name="T1290">епления колес транспортного средства с покрытием не ниже 0,4</text:span><text:span text:style-name="T1291"><text:note text:note-class="footnote" text:id="_ftn6"><text:note-citation>7</text:note-citation><text:note-body><text:p text:style-name="P1292"><text:span text:style-name="T1293"><text:s/>ГОСТ Р 50597-93 «Автомобильные дороги и улицы. Требования к эксплуатационному состоянию, допустимому по условиям обеспечения безопасности дорожного движения».</text:span></text:p></text:note-body></text:note></text:span><text:span text:style-name="T1294"><text:s/></text:span><text:span text:style-name="T1295">соответствует____________________</text:span><text:span text:style-name="T1296">________________________________________________</text:span></text:p>
      <text:p text:style-name="P1297"><text:span text:style-name="T1298">Наличие оборудования, позволяющего <text:s/>разметить границы для <text:s/>выполнения соответствующих заданий</text:span><text:span text:style-name="T1299"><text:note text:note-class="footnote" text:id="_ftn7"><text:note-citation>8</text:note-citation><text:note-body><text:p text:style-name="P1300"><text:span text:style-name="T1301"><text:s/>Конуса разметочные (ограничительные), стойки разметочные, вехи стержневые. Если размеры закрытой площадки или<text:s/></text:span><text:span text:style-name="T1302">автодрома не позволяют одновременно разместить на их территории все учебные (контрольные) задания, предусмотренные Примерной программой водителей транспортных средств, то <text:s/>необходимо иметь съемное оборудование: конуса разметочные (ограничительные), стойки<text:s/></text:span><text:span text:style-name="T1303">разметочные, вехи стержневые, столбики оградительные съемные, лента оградительная, разметка временная.</text:span></text:p></text:note-body></text:note></text:span><text:span text:style-name="T1304"><text:s/></text:span><text:span text:style-name="T1305">имеются</text:span><text:span text:style-name="T1306">________________________________________________</text:span></text:p>
      <text:p text:style-name="P1307"><text:span text:style-name="T1308">Поперечный уклон, обеспечивающий водоотвод<text:s/></text:span><text:span text:style-name="T1309">в наличии</text:span><text:span text:style-name="T1310">_____________________________ Продольный укло</text:span><text:span text:style-name="T1311">н (за исключением наклонного участка) не более 100%<text:s/></text:span><text:span text:style-name="T1312">в наличии</text:span><text:span text:style-name="T1313">________</text:span></text:p>
      <text:p text:style-name="P1314"><text:span text:style-name="T1315">Наличие освещенности</text:span><text:span text:style-name="T1316"><text:note text:note-class="footnote" text:id="_ftn8"><text:note-citation>9</text:note-citation><text:note-body><text:p text:style-name="P1317"><text:span text:style-name="T1318"><text:s/>Освещенность должна быть не менее 20 лк. Отношение максимальной освещенности к средней должно быть не более 3:1. Показатель ослепленности установок наружного осве</text:span><text:span text:style-name="T1319">щения не должен превышать 150.</text:span></text:p></text:note-body></text:note></text:span><text:span text:style-name="T1320"><text:s/></text:span><text:span text:style-name="T1321">имеется</text:span><text:span text:style-name="T1322">___________________________________________________ Наличие перекрестка (регулируемого или нерегулируемого)<text:s/></text:span><text:span text:style-name="T1323">имеется</text:span><text:span text:style-name="T1324">_____________________</text:span></text:p>
      <text:p text:style-name="P1325"><text:span text:style-name="T1326">Наличие пешеходного перехода<text:s/></text:span><text:span text:style-name="T1327">имеется</text:span><text:span text:style-name="T1328">_____________________________________________</text:span></text:p>
      <text:p text:style-name="Standard"><text:span text:style-name="T1329">Наличие дорожных знаков (для автодромов) <text:s/></text:span><text:span text:style-name="T1330">имеется</text:span><text:span text:style-name="T1331">__________________________________</text:span></text:p>
      <text:p text:style-name="Standard"><text:span text:style-name="T1332">Наличие средств организации дорожного движения (для автодромов)</text:span><text:span text:style-name="T1333"><text:note text:note-class="footnote" text:id="_ftn9"><text:note-citation>10</text:note-citation><text:note-body><text:p text:style-name="P1334"><text:span text:style-name="T1335"><text:s/>Автодромы <text:s/>должны быть оборудованы средствами организации дорожного движения в соответствии с требования</text:span><text:span text:style-name="T1336">ми ГОСТ Р 52290-2004 «Технические средства организации дорожного движения. Знаки дорожные. Общие технические требования», ГОСТ Р 51256-2011 «Технические средства организации дорожного движения. Разметка дорожная. Классификация. Технические требования», ГОС</text:span><text:span text:style-name="T1337">Т Р 52282-2004 «Технические средства организации дорожного движения. Светофоры дорожные. Типы и основные параметры. Общие технические требования. Методы испытаний», ГОСТ Р 52289-2004 «Технические средства организации дорожного движения. Правила применения<text:s/></text:span><text:span text:style-name="T1338">дорожных знаков, разметки, светофоров, дорожных ограждений и направляющих устройств». Допускается использование дорожных знаков I или II типоразмера по ГОСТ Р 52290-2004, светофоров типа Т.1 по ГОСТ Р 52282-2004 и уменьшение норм установки дорожных знаков,</text:span><text:span text:style-name="T1339"><text:s/>светофоров.</text:span></text:p></text:note-body></text:note></text:span><text:span text:style-name="T1340"><text:s/></text:span><text:span text:style-name="T1341">имеется</text:span><text:span text:style-name="T1342">____________</text:span></text:p>
      <text:soft-page-break/>
      <text:p text:style-name="P1343"><text:span text:style-name="T1344">Наличие технических средств, позволяющих осуществлять контроль, оценку и хранение результатов выполнения учебных (контрольных) заданий в автоматизированном режиме (для автоматизированных автодромов)<text:s/></text:span><text:span text:style-name="T1345"><text:s/>-------</text:span><text:span text:style-name="T1346">________________</text:span><text:span text:style-name="T1347">_____________________________</text:span></text:p>
      <text:p text:style-name="Standard"><text:span text:style-name="T1348">Наличие утвержденных технических условий (для автоматизированных автодромов)<text:s/></text:span><text:span text:style-name="T1349">--------_</text:span></text:p>
      <text:p text:style-name="P1350"><text:span text:style-name="T1351">Представленные сведения соответствуют требованиям, предъявляемым<text:s/></text:span><text:span text:style-name="T1352">к закрытой площадке ПОУ «Новониколаевский УСТК ДОСААФ России»_____________</text:span><text:span text:style-name="T1353">______________________</text:span></text:p>
      <text:p text:style-name="P1354"/>
      <text:p text:style-name="P1355"/>
      <text:p text:style-name="P1356">Сведения об оборудованных учебных кабинетах:</text:p>
      <text:p text:style-name="P1357"><text:span text:style-name="T1358">Сведения о наличии <text:s/>в собственности или на ином законном основании оборудованных учебных кабинетов<text:s/></text:span><text:span text:style-name="T1359">в договор передачи имущества в оперативное управление договор <text:s/>от 16 декабря 2008 г</text:span></text:p>
      <text:p text:style-name="P1360"/>
      <text:p text:style-name="P1361"><text:span text:style-name="T1362">Количество оборудованных учебных кабинетов_</text:span><text:span text:style-name="T1363">3 (три)______________________________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№ п/п</text:span></text:p>
          </table:table-cell>
          <table:table-cell table:style-name="TableCell1374">
            <text:p text:style-name="P1375">По какому адресу осуществления образовательной деятельности находится оборудованный учебный кабинет</text:p>
          </table:table-cell>
          <table:table-cell table:style-name="TableCell1376">
            <text:p text:style-name="P1377"><text:span text:style-name="T1378">№ кабинета</text:span></text:p>
          </table:table-cell>
          <table:table-cell table:style-name="TableCell1379">
            <text:p text:style-name="P1380">Площадь <text:s/>(кв. м)</text:p>
          </table:table-cell>
          <table:table-cell table:style-name="TableCell1381">
            <text:p text:style-name="P1382">Количество посадочных мест</text:p>
          </table:table-cell>
        </table:table-row>
        <table:table-row table:style-name="TableRow1383">
          <table:table-cell table:style-name="TableCell1384">
            <text:p text:style-name="P1385">1</text:p>
          </table:table-cell>
          <table:table-cell table:style-name="TableCell1386">
            <text:p text:style-name="P1387">Волгоградская область р/п Новониколаевский, ул. Народная,123</text:p>
          </table:table-cell>
          <table:table-cell table:style-name="TableCell1388">
            <text:p text:style-name="P1389">1</text:p>
            <text:p text:style-name="P1390"/>
            <text:p text:style-name="P1391"/>
          </table:table-cell>
          <table:table-cell table:style-name="TableCell1392">
            <text:p text:style-name="P1393">50,2</text:p>
          </table:table-cell>
          <table:table-cell table:style-name="TableCell1394">
            <text:p text:style-name="P1395">20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Волгоградская область р/п Новониколаевский, ул. Народная,123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48,8</text:p>
          </table:table-cell>
          <table:table-cell table:style-name="TableCell1405">
            <text:p text:style-name="P1406">20</text:p>
          </table:table-cell>
        </table:table-row>
        <table:table-row table:style-name="TableRow1407">
          <table:table-cell table:style-name="TableCell1408">
            <text:p text:style-name="P1409">3</text:p>
          </table:table-cell>
          <table:table-cell table:style-name="TableCell1410">
            <text:p text:style-name="P1411">Волгоградская область р/п Новониколаевский ул. Народная,123</text:p>
          </table:table-cell>
          <table:table-cell table:style-name="TableCell1412">
            <text:p text:style-name="P1413">компьютерный класс</text:p>
          </table:table-cell>
          <table:table-cell table:style-name="TableCell1414">
            <text:p text:style-name="P1415">33,1</text:p>
          </table:table-cell>
          <table:table-cell table:style-name="TableCell1416">
            <text:p text:style-name="P1417">14</text:p>
          </table:table-cell>
        </table:table-row>
      </table:table>
      <text:p text:style-name="P1418"><text:span text:style-name="T1419">Данное количество<text:s/></text:span><text:span text:style-name="T1420">оборудованных учебных кабинетов соответствует количеству общего числа групп</text:span><text:span text:style-name="T1421"><text:note text:note-class="footnote" text:id="_ftn10"><text:note-citation>11</text:note-citation><text:note-body><text:p text:style-name="P1422"><text:span text:style-name="T1423"><text:s/>Расчетная формула для определения общего числа учебных групп в год</text:span><text:span text:style-name="T1424">:<text:s/></text:span><text:span text:style-name="T1425">n</text:span><text:span text:style-name="T1426">=(0,75*Фпом*П)/Ргр</text:span></text:p><text:p text:style-name="P1427"><text:span text:style-name="T1428"><text:tab/>где <text:s/>n – общее число групп в год; <text:s/>0,75 – постоянный коэффициент (загрузка учебного<text:s/></text:span><text:span text:style-name="T1429">кабинета принимается равной 75 %); Фпом – фонд времени использования помещения в часах; <text:s/>П – <text:s/>количество оборудованных учебных кабинетов;<text:s/></text:span><text:span text:style-name="T1430">Р</text:span><text:span text:style-name="T1431">гр</text:span><text:span text:style-name="T1432"><text:s/>– расчетное учебное время полного курса теоретического обучения<text:s/></text:span><text:span text:style-name="T1433">на одну группу, в часах.</text:span></text:p></text:note-body></text:note></text:span><text:span text:style-name="T1434">. Наполняемость учебной гр</text:span><text:span text:style-name="T1435">уппы не должна превышать 30 человек</text:span><text:span text:style-name="T1436"><text:note text:note-class="footnote" text:id="_ftn11"><text:note-citation>12</text:note-citation><text:note-body><text:p text:style-name="P1437"><text:s/>В соответствии с Примерными программами <text:s/>профессиональной подготовки водителей транспортных средств соответствующих категорий, подкатегорий, утвержденных приказом Минобрнауки России от 26 декабря 2013 г. № 1408, наполняемость учебной группы не должна превышать 30 человек.</text:p></text:note-body></text:note></text:span><text:span text:style-name="T1438">.</text:span></text:p>
      <text:p text:style-name="P1439"/>
      <text:soft-page-break/>
      <text:p text:style-name="P1440"><text:span text:style-name="T1441"><text:s/>Информационно-методические и иные материалы:</text:span></text:p>
      <text:p text:style-name="P1442"><text:span text:style-name="T1443">Учебный план<text:s/></text:span><text:span text:style-name="T1444">в наличии</text:span><text:span text:style-name="T1445">__________________________________________________________</text:span></text:p>
      <text:p text:style-name="P1446"><text:span text:style-name="T1447">Календарный учебный график<text:s/></text:span><text:span text:style-name="T1448">в наличии</text:span><text:span text:style-name="T1449">___________________________________</text:span><text:span text:style-name="T1450">__________</text:span></text:p>
      <text:p text:style-name="P1451">Методические материалы и разработки:</text:p>
      <text:p text:style-name="P1452"><text:span text:style-name="T1453">- соответствующие примерные программы профессиональной подготовки (переподготовки) водителей транспортных средств, утвержденные в установленном порядке<text:s/></text:span><text:span text:style-name="T1454">имеются</text:span></text:p>
      <text:p text:style-name="P1455"><text:span text:style-name="T1456">- образовательные программа подготовки (переподг</text:span><text:span text:style-name="T1457">отовки) водителей, согласованные с Госавтоинспекцией и утвержденные <text:s/>руководителем организации, осуществляющей образовательную деятельность</text:span><text:span text:style-name="T1458"><text:note text:note-class="footnote" text:id="_ftn12"><text:note-citation>13</text:note-citation><text:note-body><text:p text:style-name="P1459"><text:span text:style-name="T1460"><text:s/>В соответствии с подпунктом 9 статьи 2 Федерального закона «Об образовании в Российской Федерации» образовательна</text:span><text:span text:style-name="T1461">я программа должна содержать основные характеристики образования (объем, содержание, планируемые результаты), организационно-педагогические условия, учебный план, календарный учебный график, рабочие программы учебных предметов.</text:span></text:p></text:note-body></text:note></text:span><text:span text:style-name="T1462"><text:s text:c="4"/></text:span><text:span text:style-name="T1463">имеются</text:span><text:span text:style-name="T1464">__________________</text:span><text:span text:style-name="T1465">_______________________</text:span></text:p>
      <text:p text:style-name="P1466"><text:span text:style-name="T1467">- методические рекомендации по организации образовательного процесса, утвержденные руководителем организации, осуществляющей образовательную деятельность<text:s/></text:span><text:span text:style-name="T1468">имеются____</text:span></text:p>
      <text:p text:style-name="P1469"><text:span text:style-name="T1470">- материалы для проведения промежуточной и итоговой аттестации обу</text:span><text:span text:style-name="T1471">чающихся, <text:s/>утвержденные руководителем организации, осуществляющей образовательную деятельность<text:s/></text:span><text:span text:style-name="T1472">в наличии</text:span></text:p>
      <text:p text:style-name="P1473"><text:span text:style-name="T1474">- расписание занятий<text:s/></text:span><text:span text:style-name="T1475">имеется</text:span><text:span text:style-name="T1476">______________________________________________________</text:span></text:p>
      <text:p text:style-name="Standard"><text:span text:style-name="T1477">- Схемы учебных маршрутов, утвержденных организацией, осуществляющей</text:span><text:span text:style-name="T1478"><text:s/>образовательную деятельность (за исключением программ подготовки водителей транспортных средств категорий «М», «А», подкатегорий <text:s/>«А1», «В1»)<text:s/></text:span><text:span text:style-name="T1479">наличии</text:span><text:span text:style-name="T1480">____________________________________________________________</text:span></text:p>
      <text:p text:style-name="P1481">Сведения об оборудовании и технических средствах обучения:</text:p>
      <text:p text:style-name="P1482">Аппаратно-программный комплекс тестирования и развития психофизиологических качеств водителя (при наличии): __имеется</text:p>
      <text:p text:style-name="Standard"><text:span text:style-name="T1483">Наличие утвержденных технических условий</text:span><text:span text:style-name="T1484"><text:note text:note-class="footnote" text:id="_ftn13"><text:note-citation>14</text:note-citation><text:note-body><text:p text:style-name="P1485"><text:span text:style-name="T1486"><text:s/>Аппаратно-программный комплекс тестирования и развития психофизиологических<text:s/></text:span><text:span text:style-name="T1487">качеств водителя (далее – АПК) должен обеспечивать оценку и возможность повышать уровень психофизиологических качеств, необходимых для безопасного управления транспортным средством (профессионально важных качеств), а также формировать навыки саморегуляции<text:s/></text:span><text:span text:style-name="T1488">его психоэмоционального состояния в процессе управления транспортным средством. Оценка уровня развития профессионально важных качеств производится при помощи компьютерных психодиагностических методик, реализованных на базе АПК с целью повышения достовернос</text:span><text:span text:style-name="T1489">ти и снижения субъективности в процессе тестирования.</text:span></text:p><text:p text:style-name="P1490"><text:tab/>АПК должны обеспечивать тестирование следующих профессионально важных качеств водителя: психофизиологических (оценка готовности к психофизиологическому тестированию, восприятие пространственных отношений и времени, глазомер, устойчивость, переключаемость и распределение внимания, память, психомоторику, эмоциональную устойчивость, динамику работоспособности, скорость формирования психомоторных навыков, оценка моторной согласованности действий рук); свойств и качеств личности водителя, которые позволят ему безопасно управлять транспортным средством (нервно-психическая устойчивость, свойства темперамента, склонность к риску, конфликтность, монотоноустойчивость).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: эмоциональной напряженности, монотонии, утомлении, стрессе и тренировке свойств внимания (концентрации, распределения). Аппаратно-программный комплекс должен обеспечивать защиту персональных данных.</text:p></text:note-body></text:note></text:span><text:span text:style-name="T1491">:имеется_______________________________</text:span></text:p>
      <text:p text:style-name="Standard"><text:span text:style-name="T1492">Тренажер (при наличии)<text:s/></text:span><text:span text:style-name="T1493">Benq</text:span><text:span text:style-name="T1494">, ЕТ-0005 - В<text:s/></text:span><text:span text:style-name="T1495">G</text:span><text:span text:style-name="T1496"><text:s/>– 702 - АД</text:span></text:p>
      <text:p text:style-name="Standard"><text:span text:style-name="T1497">Марка, модель<text:s/></text:span><text:span text:style-name="T1498">Logitech</text:span><text:span text:style-name="T1499"><text:s/></text:span><text:span text:style-name="T1500">G</text:span><text:span text:style-name="T1501">25</text:span><text:span text:style-name="T1502">________________ Производитель<text:s/></text:span><text:span text:style-name="T1503">Китай</text:span></text:p>
      <text:soft-page-break/>
      <text:p text:style-name="Standard"><text:span text:style-name="T1504">Проведение м</text:span><text:span text:style-name="T1505">ероприятий, направленных на обеспечение соответствия технического состояния транспортных средств требованиям безопасности дорожного движения допуска транспортных средств к эксплуатации при наличии у них неисправностей, угрожающих безопасности дорожного дви</text:span><text:span text:style-name="T1506">жения 17 <text:s/></text:span><text:span text:style-name="T1507">проводятся_________</text:span></text:p>
      <text:p text:style-name="P1508">Медецинское обеспечение безопасности дорожного движения:</text:p>
      <text:p text:style-name="Standard"><text:span text:style-name="T1509">- обязательные предрейсовые медицинские осмотры<text:s/></text:span><text:span text:style-name="T1510">проводятся_________</text:span></text:p>
      <text:p text:style-name="P1511">Вывод о соответствии (не соответствии) представленной учебно-материальной базы установленным требованиям:<text:s/></text:p>
      <text:p text:style-name="Standard"><text:span text:style-name="T1512">Соответствует</text:span><text:span text:style-name="T1513">_______________</text:span></text:p>
      <text:p text:style-name="P1514"/>
      <text:p text:style-name="P1515"/>
      <text:p text:style-name="P1516">Начальник<text:s/></text:p>
      <text:p text:style-name="P1517"><text:span text:style-name="T1518">ПОУ «Новониколаевский УСТК ДОСААФ России» <text:s text:c="53"/>С.П. Кувшинов</text:span></text:p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>_______________________________________________________________________________________________________________</text:p>
      <text:p text:style-name="P1546"><text:span text:style-name="T1547">В соответствии с пунктом с<text:s/></text:span><text:a xlink:href="consultantplus://offline/ref=57605DE3CE0A2C6996673DB37979011EA21FBCDD77A2D3F791D1D1345802D7B5298EA7E1228D5817e7l5H" office:target-frame-name="_top" xlink:show="replace"><text:span text:style-name="T1548">частью 1 статьи 16</text:span></text:a><text:span text:style-name="T1549">,<text:s/></text:span><text:a xlink:href="consultantplus://offline/ref=57605DE3CE0A2C6996673DB37979011EA21FBCDD77A2D3F791D1D1345802D7B5298EA7E1228D5815e7l0H" office:target-frame-name="_top" xlink:show="replace"><text:span text:style-name="T1550">частью 1 статьи 20</text:span></text:a><text:span text:style-name="T1551"><text:s/>Федерального закона от 10 декабря 1995 г. № 196-ФЗ "О безопасности<text:s/></text:span><text:span text:style-name="T1552">дорожного движения".</text:span></text:p>
      <text:p text:style-name="P1553"><text:span text:style-name="T1554"><text:tab/><text:s/>Обеспечение технического состояния транспортных средств в <text:s/>соответствии с требованиями Основных положений. Прохождение транспортными средствами в установленном порядке технического осмотра. Проведение предрейсового контроля техническ</text:span><text:span text:style-name="T1555">ого состояния транспортных средств. Организация технического обслуживания и ремонта используемых транспортных средств в соответствии с установленными требованиями, предписаниями изготовителя (статья 18 Федерального закона от 10 декабря 1995 г. № 196-ФЗ "О<text:s/></text:span><text:span text:style-name="T1556">безопасности дорожного движения"). Закрепление обязанностей и возложение ответственности за обеспечение требований безопасности дорожного движения за конкретными должностными лицами и работниками организации (проверяется наличие и содержание соответствующи</text:span><text:span text:style-name="T1557">х приказов, распоряжений и т. д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носка" style:display-name="сноска" style:family="paragraph" style:parent-style-name="Footnote"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приложение" style:display-name="приложение" style:family="paragraph" style:parent-style-name="Standard">
      <style:paragraph-properties fo:text-align="center" fo:margin-bottom="0in" fo:line-height="100%" fo:margin-left="3.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сноскаЗнак" style:display-name="сноска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приложениеЗнак" style:display-name="приложение Знак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Endnoteanchor" style:display-name="End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Символсноски" style:display-name="Символ сноски" style:family="text">
      <style:text-properties style:text-position="super 66.6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</meta:initial-creator>
    <dc:creator>1</dc:creator>
    <meta:creation-date>2023-11-27T10:06:00Z</meta:creation-date>
    <dc:date>2023-11-27T10:06:00Z</dc:date>
    <meta:print-date>2021-03-18T10:13:00Z</meta:print-date>
    <meta:template xlink:href="Normal" xlink:type="simple"/>
    <meta:editing-cycles>2</meta:editing-cycles>
    <meta:editing-duration>PT420S</meta:editing-duration>
    <meta:document-statistic meta:page-count="11" meta:paragraph-count="33" meta:word-count="2508" meta:character-count="16776" meta:row-count="119" meta:non-whitespace-character-count="14301"/>
  </office:meta>
</office:document-meta>
</file>