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5" style:parent-style-name="Standard" style:family="paragraph">
      <style:paragraph-properties fo:margin-bottom="0.041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justify" fo:margin-bottom="0.0416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3" style:parent-style-name="Standard" style:family="paragraph">
      <style:paragraph-properties fo:text-align="center" fo:line-height="100%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olumn19" style:family="table-column">
      <style:table-column-properties style:column-width="0.9583in" style:use-optimal-column-width="false"/>
    </style:style>
    <style:style style:name="TableColumn20" style:family="table-column">
      <style:table-column-properties style:column-width="0.4062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0.3854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0.3854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854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2916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3437in" style:use-optimal-column-width="false"/>
    </style:style>
    <style:style style:name="TableColumn35" style:family="table-column">
      <style:table-column-properties style:column-width="0.2916in" style:use-optimal-column-width="false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0.3208in" style:use-optimal-column-width="false"/>
    </style:style>
    <style:style style:name="Table18" style:family="table">
      <style:table-properties style:width="7.425in" fo:margin-left="-0.618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57" style:family="table-row">
      <style:table-row-properties style:min-row-height="0.1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68" style:family="table-row">
      <style:table-row-properties style:min-row-height="0.170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2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5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6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7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8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9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0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1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2" style:parent-style-name="Standard" style:list-style-name="WW8Num2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0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1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2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3" style:parent-style-name="Абзацсписка" style:list-style-name="WW8Num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 fo:font-size="14pt" style:font-size-asian="14pt"/>
    </style:style>
    <style:style style:name="P180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1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2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3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4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5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6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7" style:parent-style-name="Standard" style:list-style-name="WW8Num3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 fo:line-height="100%"/>
      <style:text-properties style:font-name="Times New Roman"/>
    </style:style>
    <style:style style:name="P189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92" style:family="table-column">
      <style:table-column-properties style:column-width="3.134in" style:use-optimal-column-width="false"/>
    </style:style>
    <style:style style:name="TableColumn193" style:family="table-column">
      <style:table-column-properties style:column-width="0.727in" style:use-optimal-column-width="false"/>
    </style:style>
    <style:style style:name="TableColumn194" style:family="table-column">
      <style:table-column-properties style:column-width="0.727in" style:use-optimal-column-width="false"/>
    </style:style>
    <style:style style:name="TableColumn195" style:family="table-column">
      <style:table-column-properties style:column-width="0.727in" style:use-optimal-column-width="false"/>
    </style:style>
    <style:style style:name="TableColumn196" style:family="table-column">
      <style:table-column-properties style:column-width="0.727in" style:use-optimal-column-width="false"/>
    </style:style>
    <style:style style:name="TableColumn197" style:family="table-column">
      <style:table-column-properties style:column-width="0.834in" style:use-optimal-column-width="false"/>
    </style:style>
    <style:style style:name="Table191" style:family="table">
      <style:table-properties style:width="6.8763in" fo:margin-left="-0.8951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bottom="0in" fo:line-height="100%"/>
    </style:style>
    <style:style style:name="TableRow203" style:family="table-row">
      <style:table-row-properties style:min-row-height="0.240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 fo:language="en" fo:country="US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318" style:family="table-row">
      <style:table-row-properties style:min-row-height="0.3541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P33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fo:color="#000000" fo:font-size="5pt" style:font-size-asian="5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fo:color="#000000" fo:font-size="5pt" style:font-size-asian="5pt" style:font-size-complex="8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 fo:background-color="#FFFFFF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P408" style:parent-style-name="Standard" style:family="paragraph">
      <style:paragraph-properties fo:text-align="center" fo:margin-bottom="0in" fo:line-height="100%"/>
    </style:style>
    <style:style style:name="T409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fo:color="#000000" fo:font-size="6pt" style:font-size-asian="6pt" style:font-size-complex="6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417" style:parent-style-name="Standard" style:family="paragraph">
      <style:paragraph-properties fo:margin-bottom="0in" fo:line-height="100%"/>
      <style:text-properties style:font-name="Times New Roman" fo:color="#000000" fo:font-size="6pt" style:font-size-asian="6pt" style:font-size-complex="6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</style:style>
    <style:style style:name="T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" fo:font-size="8pt" style:font-size-asian="8pt" style:font-size-complex="8pt" fo:language="en" fo:country="US"/>
    </style:style>
    <style:style style:name="T4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" fo:font-size="8pt" style:font-size-asian="8pt" style:font-size-complex="8pt" fo:language="en" fo:country="US"/>
    </style:style>
    <style:style style:name="T4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fo:font-size="8pt" style:font-size-asian="8pt" style:font-size-complex="8pt" fo:language="en" fo:country="US"/>
    </style:style>
    <style:style style:name="T439" style:parent-style-name="Основнойшрифтабзаца" style:family="text">
      <style:text-properties fo:font-size="8pt" style:font-size-asian="8pt" style:font-size-complex="8pt"/>
    </style:style>
    <style:style style:name="T440" style:parent-style-name="Основнойшрифтабзаца" style:family="text">
      <style:text-properties fo:font-size="8pt" style:font-size-asian="8pt" style:font-size-complex="8pt" fo:language="en" fo:country="US"/>
    </style:style>
    <style:style style:name="T441" style:parent-style-name="Основнойшрифтабзаца" style:family="text">
      <style:text-properties fo:font-size="8pt" style:font-size-asian="8pt" style:font-size-complex="8pt"/>
    </style:style>
    <style:style style:name="P44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P47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9" style:parent-style-name="Standard" style:family="paragraph">
      <style:paragraph-properties fo:text-align="justify" fo:margin-top="0.0833in" fo:margin-bottom="0in" fo:line-height="100%"/>
    </style:style>
    <style:style style:name="T4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482" style:family="table-column">
      <style:table-column-properties style:column-width="3.134in" style:use-optimal-column-width="false"/>
    </style:style>
    <style:style style:name="TableColumn483" style:family="table-column">
      <style:table-column-properties style:column-width="0.7263in" style:use-optimal-column-width="false"/>
    </style:style>
    <style:style style:name="TableColumn484" style:family="table-column">
      <style:table-column-properties style:column-width="0.727in" style:use-optimal-column-width="false"/>
    </style:style>
    <style:style style:name="TableColumn485" style:family="table-column">
      <style:table-column-properties style:column-width="0.727in" style:use-optimal-column-width="false"/>
    </style:style>
    <style:style style:name="TableColumn486" style:family="table-column">
      <style:table-column-properties style:column-width="0.727in" style:use-optimal-column-width="false"/>
    </style:style>
    <style:style style:name="TableColumn487" style:family="table-column">
      <style:table-column-properties style:column-width="0.7548in" style:use-optimal-column-width="false"/>
    </style:style>
    <style:style style:name="Table481" style:family="table">
      <style:table-properties style:width="6.7965in" fo:margin-left="0.068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93" style:family="table-row">
      <style:table-row-properties style:min-row-height="0.2402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 fo:language="en" fo:country="US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582" style:family="table-row">
      <style:table-row-properties style:min-row-height="0.3541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595" style:family="table-row">
      <style:table-row-properties style:min-row-height="0.3541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608" style:family="table-row">
      <style:table-row-properties style:min-row-height="0.3541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47" style:family="table-row">
      <style:table-row-properties style:min-row-height="0.3541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60" style:family="table-row">
      <style:table-row-properties style:min-row-height="0.3937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673" style:family="table-row">
      <style:table-row-properties style:min-row-height="0.3937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Row686" style:family="table-row">
      <style:table-row-properties style:min-row-height="0.3937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699" style:family="table-row">
      <style:table-row-properties style:min-row-height="0.3937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712" style:family="table-row">
      <style:table-row-properties style:min-row-height="0.3937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fo:margin-bottom="0in" fo:line-height="100%"/>
      <style:text-properties style:font-name="Times New Roman" fo:font-size="6pt" style:font-size-asian="6pt" style:font-size-complex="8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margin-bottom="0in" fo:line-height="100%"/>
      <style:text-properties style:font-name="Times New Roman" fo:font-size="6pt" style:font-size-asian="6pt" style:font-size-complex="8pt"/>
    </style:style>
    <style:style style:name="TableRow725" style:family="table-row">
      <style:table-row-properties style:min-row-height="0.3937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P74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6" style:parent-style-name="Standard" style:family="paragraph">
      <style:paragraph-properties fo:text-align="justify" fo:margin-top="0.0833in" fo:margin-bottom="0in" fo:line-height="100%"/>
    </style:style>
    <style:style style:name="T7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759" style:family="table-column">
      <style:table-column-properties style:column-width="3.134in" style:use-optimal-column-width="false"/>
    </style:style>
    <style:style style:name="TableColumn760" style:family="table-column">
      <style:table-column-properties style:column-width="0.7263in" style:use-optimal-column-width="false"/>
    </style:style>
    <style:style style:name="TableColumn761" style:family="table-column">
      <style:table-column-properties style:column-width="0.727in" style:use-optimal-column-width="false"/>
    </style:style>
    <style:style style:name="TableColumn762" style:family="table-column">
      <style:table-column-properties style:column-width="0.727in" style:use-optimal-column-width="false"/>
    </style:style>
    <style:style style:name="TableColumn763" style:family="table-column">
      <style:table-column-properties style:column-width="0.727in" style:use-optimal-column-width="false"/>
    </style:style>
    <style:style style:name="TableColumn764" style:family="table-column">
      <style:table-column-properties style:column-width="0.727in" style:use-optimal-column-width="false"/>
    </style:style>
    <style:style style:name="TableColumn765" style:family="table-column">
      <style:table-column-properties style:column-width="0.7569in" style:use-optimal-column-width="false"/>
    </style:style>
    <style:style style:name="Table758" style:family="table">
      <style:table-properties style:width="7.5256in" fo:margin-left="0.068in" table:align="left"/>
    </style:style>
    <style:style style:name="TableRow766" style:family="table-row">
      <style:table-row-properties style:min-row-height="0.0486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margin-bottom="0in" fo:line-height="100%"/>
    </style:style>
    <style:style style:name="TableRow773" style:family="table-row">
      <style:table-row-properties style:min-row-height="0.2402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 fo:margin-right="0.1659in"/>
      <style:text-properties style:font-name="Times New Roman" fo:font-size="10pt" style:font-size-asian="10pt" style:font-size-complex="10pt" fo:language="en" fo:country="US"/>
    </style:style>
    <style:style style:name="TableRow786" style:family="table-row">
      <style:table-row-properties style:min-row-height="0.1972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justify" fo:margin-bottom="0in" fo:line-height="100%"/>
    </style:style>
    <style:style style:name="T7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92" style:parent-style-name="Основнойшрифтабзаца" style:family="text">
      <style:text-properties style:font-name="Times New Roman" fo:font-size="7pt" style:font-size-asian="7pt" style:font-size-complex="8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8pt" style:font-size-asian="8pt" style:font-size-complex="8pt"/>
    </style:style>
    <style:style style:name="TableRow803" style:family="table-row">
      <style:table-row-properties style:min-row-height="0.1972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818" style:family="table-row">
      <style:table-row-properties style:min-row-height="0.1972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833" style:family="table-row">
      <style:table-row-properties style:min-row-height="0.1972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848" style:family="table-row">
      <style:table-row-properties style:min-row-height="0.1972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 fo:language="en" fo:country="U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 fo:language="en" fo:country="US"/>
    </style:style>
    <style:style style:name="TableRow863" style:family="table-row">
      <style:table-row-properties style:min-row-height="0.1972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fo:font-size="7pt" style:font-size-asian="7pt" style:font-size-complex="8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</style:style>
    <style:style style:name="T8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76" style:parent-style-name="Основнойшрифтабзаца" style:family="text">
      <style:text-properties style:font-name="Times New Roman" fo:font-size="8pt" style:font-size-asian="8pt" style:font-size-complex="8pt" fo:language="en" fo:country="US"/>
    </style:style>
    <style:style style:name="T8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882" style:family="table-row">
      <style:table-row-properties style:min-row-height="0.3541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897" style:family="table-row">
      <style:table-row-properties style:min-row-height="0.3541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912" style:family="table-row">
      <style:table-row-properties style:min-row-height="0.354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27" style:family="table-row">
      <style:table-row-properties style:min-row-height="0.3541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942" style:family="table-row">
      <style:table-row-properties style:min-row-height="0.3541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57" style:family="table-row">
      <style:table-row-properties style:min-row-height="0.3541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72" style:family="table-row">
      <style:table-row-properties style:min-row-height="0.3937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987" style:family="table-row">
      <style:table-row-properties style:min-row-height="0.3937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fo:font-size="5pt" style:font-size-asian="5pt" style:font-size-complex="8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fo:margin-bottom="0in" fo:line-height="100%"/>
      <style:text-properties style:font-name="Times New Roman" fo:font-size="5pt" style:font-size-asian="5pt" style:font-size-complex="8pt"/>
    </style:style>
    <style:style style:name="TableRow1002" style:family="table-row">
      <style:table-row-properties style:min-row-height="0.3937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fo:font-size="7pt" style:font-size-asian="7pt" style:font-size-complex="8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fo:margin-bottom="0in" fo:line-height="100%"/>
      <style:text-properties style:font-name="Times New Roman" fo:font-size="7pt" style:font-size-asian="7pt" style:font-size-complex="8pt"/>
    </style:style>
    <style:style style:name="TableRow1017" style:family="table-row">
      <style:table-row-properties style:min-row-height="0.3937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Row1032" style:family="table-row">
      <style:table-row-properties style:min-row-height="0.3937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fo:margin-bottom="0in" fo:line-height="100%"/>
      <style:text-properties style:font-name="Times New Roman" fo:font-size="6pt" style:font-size-asian="6pt" style:font-size-complex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fo:margin-bottom="0in" fo:line-height="100%"/>
      <style:text-properties style:font-name="Times New Roman" fo:font-size="6pt" style:font-size-asian="6pt" style:font-size-complex="8pt"/>
    </style:style>
    <style:style style:name="TableRow1047" style:family="table-row">
      <style:table-row-properties style:min-row-height="0.3937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justify" fo:margin-bottom="0in" fo:line-height="100%"/>
    </style:style>
    <style:style style:name="T10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name="P1067" style:parent-style-name="Standard" style:family="paragraph">
      <style:paragraph-properties fo:text-align="justify" fo:margin-top="0.0833in"/>
      <style:text-properties style:font-name="Times New Roman"/>
    </style:style>
    <style:style style:name="P1068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69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0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1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2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3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4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5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6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7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078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080" style:family="table-column">
      <style:table-column-properties style:column-width="1.3784in" style:use-optimal-column-width="false"/>
    </style:style>
    <style:style style:name="TableColumn1081" style:family="table-column">
      <style:table-column-properties style:column-width="1.1812in" style:use-optimal-column-width="false"/>
    </style:style>
    <style:style style:name="TableColumn1082" style:family="table-column">
      <style:table-column-properties style:column-width="1.0826in" style:use-optimal-column-width="false"/>
    </style:style>
    <style:style style:name="TableColumn1083" style:family="table-column">
      <style:table-column-properties style:column-width="1.575in" style:use-optimal-column-width="false"/>
    </style:style>
    <style:style style:name="TableColumn1084" style:family="table-column">
      <style:table-column-properties style:column-width="1.3784in" style:use-optimal-column-width="false"/>
    </style:style>
    <style:style style:name="TableColumn1085" style:family="table-column">
      <style:table-column-properties style:column-width="0.9131in" style:use-optimal-column-width="false"/>
    </style:style>
    <style:style style:name="Table1079" style:family="table">
      <style:table-properties style:width="7.509in" fo:margin-left="-0.8013in" table:align="left"/>
    </style:style>
    <style:style style:name="TableRow1086" style:family="table-row">
      <style:table-row-properties style:min-row-height="0.125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09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</style:style>
    <style:style style:name="T10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97" style:parent-style-name="FootnoteSymbol" style:family="text">
      <style:text-properties style:font-name="Times New Roman" fo:font-size="8pt" style:font-size-asian="8pt" style:font-size-complex="8pt"/>
    </style:style>
    <style:style style:name="P1098" style:parent-style-name="Footnote" style:family="paragraph">
      <style:paragraph-properties fo:text-align="justify"/>
    </style:style>
    <style:style style:name="T1099" style:parent-style-name="Основнойшрифтабзаца" style:family="text">
      <style:text-properties fo:font-size="9pt" style:font-size-asian="9pt" style:font-size-complex="9pt"/>
    </style:style>
    <style:style style:name="T1100" style:parent-style-name="Основнойшрифтабзаца" style:family="text">
      <style:text-properties style:font-style-complex="italic" fo:font-size="9pt" style:font-size-asian="9pt" style:font-size-complex="9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</style:style>
    <style:style style:name="T1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04" style:parent-style-name="FootnoteSymbol" style:family="text">
      <style:text-properties style:font-name="Times New Roman" fo:font-size="8pt" style:font-size-asian="8pt" style:font-size-complex="8pt"/>
    </style:style>
    <style:style style:name="P1105" style:parent-style-name="Footnote" style:family="paragraph">
      <style:paragraph-properties fo:text-align="justify"/>
    </style:style>
    <style:style style:name="T1106" style:parent-style-name="Основнойшрифтабзаца" style:family="text">
      <style:text-properties fo:font-size="9pt" style:font-size-asian="9pt" style:font-size-complex="9pt"/>
    </style:style>
    <style:style style:name="T1107" style:parent-style-name="Основнойшрифтабзаца" style:family="text">
      <style:text-properties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110" style:family="table-row">
      <style:table-row-properties style:min-row-height="0.3215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</style:style>
    <style:style style:name="T111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18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11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26" style:family="table-row">
      <style:table-row-properties style:min-row-height="0.3215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39" style:family="table-row">
      <style:table-row-properties style:min-row-height="0.3215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</style:style>
    <style:style style:name="T114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47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14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49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11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57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58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59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0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1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2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3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4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5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6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7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8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69" style:parent-style-name="Standard" style:family="paragraph">
      <style:paragraph-properties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0" style:parent-style-name="Standard" style:family="paragraph">
      <style:paragraph-properties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1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2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3" style:parent-style-name="Standard" style:family="paragraph">
      <style:paragraph-properties fo:text-align="center" fo:line-height="100%"/>
    </style:style>
    <style:style style:name="P1174" style:parent-style-name="Standard" style:family="paragraph">
      <style:paragraph-properties fo:text-align="center" fo:line-height="100%"/>
    </style:style>
    <style:style style:name="P1175" style:parent-style-name="Standard" style:family="paragraph">
      <style:paragraph-properties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176" style:parent-style-name="Standard" style:family="paragraph">
      <style:paragraph-properties fo:text-align="justify" fo:margin-top="0.0833in" fo:margin-bottom="0.0833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178" style:family="table-column">
      <style:table-column-properties style:column-width="1.2798in" style:use-optimal-column-width="false"/>
    </style:style>
    <style:style style:name="TableColumn1179" style:family="table-column">
      <style:table-column-properties style:column-width="2.1659in" style:use-optimal-column-width="false"/>
    </style:style>
    <style:style style:name="TableColumn1180" style:family="table-column">
      <style:table-column-properties style:column-width="1.6729in" style:use-optimal-column-width="false"/>
    </style:style>
    <style:style style:name="TableColumn1181" style:family="table-column">
      <style:table-column-properties style:column-width="1.3784in" style:use-optimal-column-width="false"/>
    </style:style>
    <style:style style:name="TableColumn1182" style:family="table-column">
      <style:table-column-properties style:column-width="1.1104in" style:use-optimal-column-width="false"/>
    </style:style>
    <style:style style:name="Table1177" style:family="table">
      <style:table-properties style:width="7.6076in" fo:margin-left="-0.8013in" table:align="left"/>
    </style:style>
    <style:style style:name="TableRow1183" style:family="table-row">
      <style:table-row-properties style:min-row-height="0.125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</style:style>
    <style:style style:name="T119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9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92" style:parent-style-name="FootnoteSymbol" style:family="text">
      <style:text-properties style:font-name="Times New Roman" fo:font-size="9pt" style:font-size-asian="9pt" style:font-size-complex="9pt"/>
    </style:style>
    <style:style style:name="P1193" style:parent-style-name="Footnote" style:family="paragraph">
      <style:paragraph-properties fo:text-align="justify"/>
    </style:style>
    <style:style style:name="T1194" style:parent-style-name="Основнойшрифтабзаца" style:family="text">
      <style:text-properties fo:font-size="9pt" style:font-size-asian="9pt" style:font-size-complex="9pt"/>
    </style:style>
    <style:style style:name="T1195" style:parent-style-name="Основнойшрифтабзаца" style:family="text">
      <style:text-properties fo:font-size="9pt" style:font-size-asian="9pt" style:font-size-complex="9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00" style:family="table-row">
      <style:table-row-properties style:min-row-height="1.7645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0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0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0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08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/>
      <style:text-properties style:font-name="Times New Roman" fo:font-size="9pt" style:font-size-asian="9pt" style:font-size-complex="9pt"/>
    </style:style>
    <style:style style:name="P121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12" style:parent-style-name="Standard" style:family="paragraph">
      <style:paragraph-properties fo:text-align="center"/>
    </style:style>
    <style:style style:name="T121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14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1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1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17" style:parent-style-name="Standard" style:family="paragraph">
      <style:paragraph-properties fo:text-align="center"/>
    </style:style>
    <style:style style:name="T121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19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2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2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2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27" style:family="table-row">
      <style:table-row-properties style:min-row-height="2.3319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3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3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3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123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3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3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4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41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4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4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48" style:family="table-row">
      <style:table-row-properties style:min-row-height="2.0256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margin-left="0.25in">
        <style:tab-stops/>
      </style:paragraph-properties>
      <style:text-properties style:font-name="Times New Roman" fo:font-size="9pt" style:font-size-asian="9pt" style:font-size-complex="9pt"/>
    </style:style>
    <style:style style:name="P1253" style:parent-style-name="Standard" style:family="paragraph">
      <style:paragraph-properties fo:text-align="justify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56" style:parent-style-name="Standard" style:family="paragraph">
      <style:paragraph-properties fo:text-align="center"/>
    </style:style>
    <style:style style:name="T1257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58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59" style:parent-style-name="Standard" style:family="paragraph">
      <style:paragraph-properties fo:text-align="center"/>
    </style:style>
    <style:style style:name="T1260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6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62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6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68" style:family="table-row">
      <style:table-row-properties style:min-row-height="2.0256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Standard" style:family="paragraph">
      <style:paragraph-properties fo:text-align="justify" fo:margin-left="0.0236in">
        <style:tab-stops/>
      </style:paragraph-properties>
      <style:text-properties style:font-name="Times New Roman" fo:font-size="9pt" style:font-size-asian="9pt" style:font-size-complex="9pt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family="paragraph">
      <style:text-properties style:font-name="Times New Roman" fo:font-size="9pt" style:font-size-asian="9pt" style:font-size-complex="9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79" style:parent-style-name="Standard" style:family="paragraph">
      <style:paragraph-properties fo:margin-top="0.0833in" fo:margin-bottom="0.0833in" fo:line-height="100%" fo:margin-left="0.25in">
        <style:tab-stops/>
      </style:paragraph-properties>
    </style:style>
    <style:style style:name="T1280" style:parent-style-name="Основнойшрифтабзаца" style:family="text">
      <style:text-properties style:font-name="Times New Roman" fo:font-weight="bold" style:font-weight-asian="bold"/>
    </style:style>
    <style:style style:name="T1281" style:parent-style-name="FootnoteSymbol" style:family="text">
      <style:text-properties style:font-name="Times New Roman" fo:font-weight="bold" style:font-weight-asian="bold"/>
    </style:style>
    <style:style style:name="P1282" style:parent-style-name="Footnote" style:family="paragraph">
      <style:paragraph-properties fo:text-align="justify"/>
    </style:style>
    <style:style style:name="T1283" style:parent-style-name="Основнойшрифтабзаца" style:family="text">
      <style:text-properties fo:font-size="9pt" style:font-size-asian="9pt" style:font-size-complex="9pt"/>
    </style:style>
    <style:style style:name="T1284" style:parent-style-name="Основнойшрифтабзаца" style:family="text">
      <style:text-properties fo:font-size="9pt" style:font-size-asian="9pt" style:font-size-complex="9pt"/>
    </style:style>
    <style:style style:name="P1285" style:parent-style-name="Standard" style:family="paragraph">
      <style:paragraph-properties fo:text-align="justify"/>
    </style:style>
    <style:style style:name="T1286" style:parent-style-name="Основнойшрифтабзаца" style:family="text">
      <style:text-properties style:font-name="Times New Roman"/>
    </style:style>
    <style:style style:name="T128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8" style:parent-style-name="Основнойшрифтабзаца" style:family="text">
      <style:text-properties style:font-name="Times New Roman"/>
    </style:style>
    <style:style style:name="T128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292" style:parent-style-name="Основнойшрифтабзаца" style:family="text">
      <style:text-properties style:font-name="Times New Roman"/>
    </style:style>
    <style:style style:name="T1293" style:parent-style-name="FootnoteSymbol" style:family="text">
      <style:text-properties style:font-name="Times New Roman"/>
    </style:style>
    <style:style style:name="P1294" style:parent-style-name="Footnote" style:family="paragraph">
      <style:paragraph-properties fo:text-align="justify"/>
    </style:style>
    <style:style style:name="T1295" style:parent-style-name="Основнойшрифтабзаца" style:family="text">
      <style:text-properties fo:font-size="9pt" style:font-size-asian="9pt" style:font-size-complex="9pt"/>
    </style:style>
    <style:style style:name="T1296" style:parent-style-name="Основнойшрифтабзаца" style:family="text">
      <style:text-properties style:font-name="Times New Roman"/>
    </style:style>
    <style:style style:name="T129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9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1300" style:parent-style-name="Standard" style:family="paragraph">
      <style:paragraph-properties fo:text-align="justify"/>
    </style:style>
    <style:style style:name="T1301" style:parent-style-name="Основнойшрифтабзаца" style:family="text">
      <style:text-properties style:font-name="Times New Roman"/>
    </style:style>
    <style:style style:name="T1302" style:parent-style-name="Основнойшрифтабзаца" style:family="text">
      <style:text-properties style:font-name="Times New Roman"/>
    </style:style>
    <style:style style:name="T130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4" style:parent-style-name="Основнойшрифтабзаца" style:family="text">
      <style:text-properties style:font-name="Times New Roman"/>
    </style:style>
    <style:style style:name="P1305" style:parent-style-name="Standard" style:family="paragraph">
      <style:paragraph-properties fo:text-align="justify"/>
    </style:style>
    <style:style style:name="T1306" style:parent-style-name="Основнойшрифтабзаца" style:family="text">
      <style:text-properties style:font-name="Times New Roman"/>
    </style:style>
    <style:style style:name="T1307" style:parent-style-name="Основнойшрифтабзаца" style:family="text">
      <style:text-properties style:font-name="Times New Roman"/>
    </style:style>
    <style:style style:name="T130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9" style:parent-style-name="Основнойшрифтабзаца" style:family="text">
      <style:text-properties style:font-name="Times New Roman"/>
    </style:style>
    <style:style style:name="P1310" style:parent-style-name="Standard" style:family="paragraph">
      <style:paragraph-properties fo:text-align="justify"/>
    </style:style>
    <style:style style:name="T1311" style:parent-style-name="Основнойшрифтабзаца" style:family="text">
      <style:text-properties style:font-name="Times New Roman"/>
    </style:style>
    <style:style style:name="T1312" style:parent-style-name="Основнойшрифтабзаца" style:family="text">
      <style:text-properties style:font-name="Times New Roman"/>
    </style:style>
    <style:style style:name="T1313" style:parent-style-name="FootnoteSymbol" style:family="text">
      <style:text-properties style:font-name="Times New Roman"/>
    </style:style>
    <style:style style:name="P1314" style:parent-style-name="Footnote" style:family="paragraph">
      <style:paragraph-properties fo:text-align="justify"/>
    </style:style>
    <style:style style:name="T1315" style:parent-style-name="Основнойшрифтабзаца" style:family="text">
      <style:text-properties fo:font-size="9pt" style:font-size-asian="9pt" style:font-size-complex="9pt"/>
    </style:style>
    <style:style style:name="T131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7" style:parent-style-name="Standard" style:family="paragraph">
      <style:paragraph-properties fo:text-align="justify"/>
    </style:style>
    <style:style style:name="T1318" style:parent-style-name="Основнойшрифтабзаца" style:family="text">
      <style:text-properties style:font-name="Times New Roman"/>
    </style:style>
    <style:style style:name="T1319" style:parent-style-name="Основнойшрифтабзаца" style:family="text">
      <style:text-properties style:font-name="Times New Roman"/>
    </style:style>
    <style:style style:name="T132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1" style:parent-style-name="Основнойшрифтабзаца" style:family="text">
      <style:text-properties style:font-name="Times New Roman"/>
    </style:style>
    <style:style style:name="P1322" style:parent-style-name="Standard" style:family="paragraph">
      <style:paragraph-properties fo:text-align="justify"/>
    </style:style>
    <style:style style:name="T1323" style:parent-style-name="Основнойшрифтабзаца" style:family="text">
      <style:text-properties style:font-name="Times New Roman"/>
    </style:style>
    <style:style style:name="T1324" style:parent-style-name="FootnoteSymbol" style:family="text">
      <style:text-properties style:font-name="Times New Roman"/>
    </style:style>
    <style:style style:name="P1325" style:parent-style-name="Footnote" style:family="paragraph">
      <style:paragraph-properties fo:text-align="justify"/>
    </style:style>
    <style:style style:name="T1326" style:parent-style-name="Основнойшрифтабзаца" style:family="text">
      <style:text-properties fo:font-size="9pt" style:font-size-asian="9pt" style:font-size-complex="9pt"/>
    </style:style>
    <style:style style:name="T1327" style:parent-style-name="Основнойшрифтабзаца" style:family="text">
      <style:text-properties fo:font-size="9pt" style:font-size-asian="9pt" style:font-size-complex="9pt"/>
    </style:style>
    <style:style style:name="T1328" style:parent-style-name="Основнойшрифтабзаца" style:family="text">
      <style:text-properties style:font-name="Times New Roman"/>
    </style:style>
    <style:style style:name="T132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30" style:parent-style-name="Standard" style:family="paragraph">
      <style:paragraph-properties fo:text-align="justify"/>
    </style:style>
    <style:style style:name="T1331" style:parent-style-name="Основнойшрифтабзаца" style:family="text">
      <style:text-properties style:font-name="Times New Roman"/>
    </style:style>
    <style:style style:name="T1332" style:parent-style-name="FootnoteSymbol" style:family="text">
      <style:text-properties style:font-name="Times New Roman"/>
    </style:style>
    <style:style style:name="P1333" style:parent-style-name="Footnote" style:family="paragraph">
      <style:paragraph-properties fo:text-align="justify"/>
    </style:style>
    <style:style style:name="T1334" style:parent-style-name="Основнойшрифтабзаца" style:family="text">
      <style:text-properties fo:font-size="9pt" style:font-size-asian="9pt" style:font-size-complex="9pt"/>
    </style:style>
    <style:style style:name="T1335" style:parent-style-name="Основнойшрифтабзаца" style:family="text">
      <style:text-properties fo:font-size="9pt" style:font-size-asian="9pt" style:font-size-complex="9pt"/>
    </style:style>
    <style:style style:name="T1336" style:parent-style-name="Основнойшрифтабзаца" style:family="text">
      <style:text-properties fo:font-size="9pt" style:font-size-asian="9pt" style:font-size-complex="9pt"/>
    </style:style>
    <style:style style:name="T1337" style:parent-style-name="Основнойшрифтабзаца" style:family="text">
      <style:text-properties style:font-name="Times New Roman"/>
    </style:style>
    <style:style style:name="T133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9" style:parent-style-name="Основнойшрифтабзаца" style:family="text">
      <style:text-properties style:font-name="Times New Roman"/>
    </style:style>
    <style:style style:name="P1340" style:parent-style-name="Standard" style:family="paragraph">
      <style:paragraph-properties fo:text-align="justify"/>
    </style:style>
    <style:style style:name="T1341" style:parent-style-name="Основнойшрифтабзаца" style:family="text">
      <style:text-properties style:font-name="Times New Roman"/>
    </style:style>
    <style:style style:name="T1342" style:parent-style-name="Основнойшрифтабзаца" style:family="text">
      <style:text-properties style:font-name="Times New Roman"/>
    </style:style>
    <style:style style:name="T134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4" style:parent-style-name="Основнойшрифтабзаца" style:family="text">
      <style:text-properties style:font-name="Times New Roman"/>
    </style:style>
    <style:style style:name="T134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6" style:parent-style-name="Основнойшрифтабзаца" style:family="text">
      <style:text-properties style:font-name="Times New Roman"/>
    </style:style>
    <style:style style:name="P1347" style:parent-style-name="Standard" style:family="paragraph">
      <style:paragraph-properties fo:text-align="justify"/>
    </style:style>
    <style:style style:name="T1348" style:parent-style-name="Основнойшрифтабзаца" style:family="text">
      <style:text-properties style:font-name="Times New Roman"/>
    </style:style>
    <style:style style:name="T1349" style:parent-style-name="FootnoteSymbol" style:family="text">
      <style:text-properties style:font-name="Times New Roman"/>
    </style:style>
    <style:style style:name="P1350" style:parent-style-name="Footnote" style:family="paragraph">
      <style:paragraph-properties fo:text-align="justify"/>
    </style:style>
    <style:style style:name="T1351" style:parent-style-name="Основнойшрифтабзаца" style:family="text">
      <style:text-properties fo:font-size="9pt" style:font-size-asian="9pt" style:font-size-complex="9pt"/>
    </style:style>
    <style:style style:name="T1352" style:parent-style-name="Основнойшрифтабзаца" style:family="text">
      <style:text-properties fo:font-size="9pt" style:font-size-asian="9pt" style:font-size-complex="9pt"/>
    </style:style>
    <style:style style:name="T1353" style:parent-style-name="Основнойшрифтабзаца" style:family="text">
      <style:text-properties style:font-name="Times New Roman"/>
    </style:style>
    <style:style style:name="T135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5" style:parent-style-name="Основнойшрифтабзаца" style:family="text">
      <style:text-properties style:font-name="Times New Roman"/>
    </style:style>
    <style:style style:name="T135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7" style:parent-style-name="Основнойшрифтабзаца" style:family="text">
      <style:text-properties style:font-name="Times New Roman"/>
    </style:style>
    <style:style style:name="T1358" style:parent-style-name="Основнойшрифтабзаца" style:family="text">
      <style:text-properties style:font-name="Times New Roman"/>
    </style:style>
    <style:style style:name="P1359" style:parent-style-name="Standard" style:family="paragraph">
      <style:paragraph-properties fo:text-align="justify"/>
    </style:style>
    <style:style style:name="T1360" style:parent-style-name="Основнойшрифтабзаца" style:family="text">
      <style:text-properties style:font-name="Times New Roman"/>
    </style:style>
    <style:style style:name="T136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2" style:parent-style-name="Основнойшрифтабзаца" style:family="text">
      <style:text-properties style:font-name="Times New Roman"/>
    </style:style>
    <style:style style:name="T1363" style:parent-style-name="Основнойшрифтабзаца" style:family="text">
      <style:text-properties style:font-name="Times New Roman"/>
    </style:style>
    <style:style style:name="T136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5" style:parent-style-name="Основнойшрифтабзаца" style:family="text">
      <style:text-properties style:font-name="Times New Roman"/>
    </style:style>
    <style:style style:name="T1366" style:parent-style-name="Основнойшрифтабзаца" style:family="text">
      <style:text-properties style:font-name="Times New Roman"/>
    </style:style>
    <style:style style:name="T1367" style:parent-style-name="FootnoteSymbol" style:family="text">
      <style:text-properties style:font-name="Times New Roman"/>
    </style:style>
    <style:style style:name="P1368" style:parent-style-name="Footnote" style:family="paragraph">
      <style:paragraph-properties fo:text-align="justify"/>
    </style:style>
    <style:style style:name="T1369" style:parent-style-name="Основнойшрифтабзаца" style:family="text">
      <style:text-properties fo:font-size="9pt" style:font-size-asian="9pt" style:font-size-complex="9pt"/>
    </style:style>
    <style:style style:name="T1370" style:parent-style-name="Основнойшрифтабзаца" style:family="text">
      <style:text-properties fo:font-size="9pt" style:font-size-asian="9pt" style:font-size-complex="9pt"/>
    </style:style>
    <style:style style:name="T1371" style:parent-style-name="Основнойшрифтабзаца" style:family="text">
      <style:text-properties fo:font-size="9pt" style:font-size-asian="9pt" style:font-size-complex="9pt"/>
    </style:style>
    <style:style style:name="T1372" style:parent-style-name="Основнойшрифтабзаца" style:family="text">
      <style:text-properties fo:font-size="9pt" style:font-size-asian="9pt" style:font-size-complex="9pt"/>
    </style:style>
    <style:style style:name="T1373" style:parent-style-name="Основнойшрифтабзаца" style:family="text">
      <style:text-properties fo:font-size="9pt" style:font-size-asian="9pt" style:font-size-complex="9pt"/>
    </style:style>
    <style:style style:name="T1374" style:parent-style-name="Основнойшрифтабзаца" style:family="text">
      <style:text-properties style:font-name="Times New Roman"/>
    </style:style>
    <style:style style:name="T137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6" style:parent-style-name="Основнойшрифтабзаца" style:family="text">
      <style:text-properties style:font-name="Times New Roman"/>
    </style:style>
    <style:style style:name="P1377" style:parent-style-name="Standard" style:family="paragraph">
      <style:paragraph-properties fo:text-align="justify"/>
    </style:style>
    <style:style style:name="T1378" style:parent-style-name="Основнойшрифтабзаца" style:family="text">
      <style:text-properties style:font-name="Times New Roman"/>
    </style:style>
    <style:style style:name="T1379" style:parent-style-name="Основнойшрифтабзаца" style:family="text">
      <style:text-properties style:font-name="Times New Roman"/>
    </style:style>
    <style:style style:name="T138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1" style:parent-style-name="Основнойшрифтабзаца" style:family="text">
      <style:text-properties style:font-name="Times New Roman"/>
    </style:style>
    <style:style style:name="T1382" style:parent-style-name="Основнойшрифтабзаца" style:family="text">
      <style:text-properties style:font-name="Times New Roman"/>
    </style:style>
    <style:style style:name="T138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84" style:parent-style-name="Standard" style:family="paragraph">
      <style:paragraph-properties fo:text-align="center"/>
    </style:style>
    <style:style style:name="T1385" style:parent-style-name="Основнойшрифтабзаца" style:family="text">
      <style:text-properties style:font-name="Times New Roman"/>
    </style:style>
    <style:style style:name="T1386" style:parent-style-name="Основнойшрифтабзаца" style:family="text">
      <style:text-properties style:font-name="Times New Roman"/>
    </style:style>
    <style:style style:name="T138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88" style:parent-style-name="Standard" style:family="paragraph">
      <style:text-properties style:font-name="Times New Roman" fo:font-size="8pt" style:font-size-asian="8pt" style:font-size-complex="8pt"/>
    </style:style>
    <style:style style:name="P138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39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/>
    </style:style>
    <style:style style:name="P1391" style:parent-style-name="Standard" style:family="paragraph">
      <style:paragraph-properties fo:margin-top="0.0833in"/>
    </style:style>
    <style:style style:name="T1392" style:parent-style-name="Основнойшрифтабзаца" style:family="text">
      <style:text-properties style:font-name="Times New Roman"/>
    </style:style>
    <style:style style:name="T139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95" style:parent-style-name="Standard" style:family="paragraph">
      <style:paragraph-properties fo:text-align="center" fo:margin-bottom="0.0833in"/>
      <style:text-properties style:font-name="Times New Roman"/>
    </style:style>
    <style:style style:name="P1396" style:parent-style-name="Standard" style:family="paragraph">
      <style:paragraph-properties fo:text-align="center" fo:margin-bottom="0.0833in"/>
    </style:style>
    <style:style style:name="T1397" style:parent-style-name="Основнойшрифтабзаца" style:family="text">
      <style:text-properties style:font-name="Times New Roman"/>
    </style:style>
    <style:style style:name="T139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Column1400" style:family="table-column">
      <style:table-column-properties style:column-width="0.4576in" style:use-optimal-column-width="false"/>
    </style:style>
    <style:style style:name="TableColumn1401" style:family="table-column">
      <style:table-column-properties style:column-width="2.5569in" style:use-optimal-column-width="false"/>
    </style:style>
    <style:style style:name="TableColumn1402" style:family="table-column">
      <style:table-column-properties style:column-width="1.2229in" style:use-optimal-column-width="false"/>
    </style:style>
    <style:style style:name="TableColumn1403" style:family="table-column">
      <style:table-column-properties style:column-width="0.9152in" style:use-optimal-column-width="false"/>
    </style:style>
    <style:style style:name="TableColumn1404" style:family="table-column">
      <style:table-column-properties style:column-width="1.5215in" style:use-optimal-column-width="false"/>
    </style:style>
    <style:style style:name="Table1399" style:family="table">
      <style:table-properties style:width="6.6743in" fo:margin-left="-0.0888in" table:align="lef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</style:style>
    <style:style style:name="T14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</style:style>
    <style:style style:name="T14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Standard" style:family="paragraph">
      <style:text-properties style:font-name="Times New Roman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text-properties style:font-name="Times New Roman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style:font-name="Times New Roman"/>
    </style:style>
    <style:style style:name="P1425" style:parent-style-name="Standard" style:family="paragraph">
      <style:paragraph-properties fo:text-align="center"/>
      <style:text-properties style:font-name="Times New Roman"/>
    </style:style>
    <style:style style:name="P1426" style:parent-style-name="Standard" style:family="paragraph">
      <style:paragraph-properties fo:text-align="center"/>
      <style:text-properties style:font-name="Times New Roman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style:font-name="Times New Roma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  <style:text-properties style:font-name="Times New Roma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Standard" style:family="paragraph">
      <style:text-properties style:font-name="Times New Roman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text-properties style:font-name="Times New Roman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style:font-name="Times New Roman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Times New Roma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Times New Roman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Standard" style:family="paragraph">
      <style:text-properties style:font-name="Times New Roman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Standard" style:family="paragraph">
      <style:text-properties style:font-name="Times New Roman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="Times New Roman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Times New Roma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style:font-name="Times New Roman"/>
    </style:style>
    <style:style style:name="P1453" style:parent-style-name="Standard" style:family="paragraph">
      <style:paragraph-properties fo:text-align="justify" fo:margin-top="0.0833in"/>
    </style:style>
    <style:style style:name="T1454" style:parent-style-name="Основнойшрифтабзаца" style:family="text">
      <style:text-properties style:font-name="Times New Roman"/>
    </style:style>
    <style:style style:name="T1455" style:parent-style-name="FootnoteSymbol" style:family="text">
      <style:text-properties style:font-name="Times New Roman"/>
    </style:style>
    <style:style style:name="P1456" style:parent-style-name="сноска" style:family="paragraph">
      <style:paragraph-properties fo:text-align="justify"/>
    </style:style>
    <style:style style:name="T1457" style:parent-style-name="Основнойшрифтабзаца" style:family="text">
      <style:text-properties fo:font-size="9pt" style:font-size-asian="9pt" style:font-size-complex="9pt"/>
    </style:style>
    <style:style style:name="T1458" style:parent-style-name="Основнойшрифтабзаца" style:family="text">
      <style:text-properties fo:letter-spacing="-0.0041in" fo:font-size="9pt" style:font-size-asian="9pt" style:font-size-complex="9pt"/>
    </style:style>
    <style:style style:name="T1459" style:parent-style-name="Основнойшрифтабзаца" style:family="text">
      <style:text-properties fo:letter-spacing="-0.0027in" fo:font-size="9pt" style:font-size-asian="9pt" style:font-size-complex="9pt" fo:language="en" fo:country="US"/>
    </style:style>
    <style:style style:name="T1460" style:parent-style-name="Основнойшрифтабзаца" style:family="text">
      <style:text-properties fo:letter-spacing="-0.0027in" fo:font-size="9pt" style:font-size-asian="9pt" style:font-size-complex="9pt"/>
    </style:style>
    <style:style style:name="P1461" style:parent-style-name="сноска" style:family="paragraph">
      <style:paragraph-properties fo:text-align="justify"/>
    </style:style>
    <style:style style:name="T1462" style:parent-style-name="Основнойшрифтабзаца" style:family="text">
      <style:text-properties fo:letter-spacing="-0.0027in" fo:font-size="9pt" style:font-size-asian="9pt" style:font-size-complex="9pt"/>
    </style:style>
    <style:style style:name="T1463" style:parent-style-name="Основнойшрифтабзаца" style:family="text">
      <style:text-properties fo:letter-spacing="-0.0027in" fo:font-size="9pt" style:font-size-asian="9pt" style:font-size-complex="9pt"/>
    </style:style>
    <style:style style:name="T1464" style:parent-style-name="Основнойшрифтабзаца" style:family="text">
      <style:text-properties fo:letter-spacing="-0.0041in" fo:font-size="9pt" style:font-size-asian="9pt" style:font-size-complex="9pt"/>
    </style:style>
    <style:style style:name="T1465" style:parent-style-name="Основнойшрифтабзаца" style:family="text">
      <style:text-properties fo:letter-spacing="-0.0041in" style:text-position="sub 66.6%" fo:font-size="9pt" style:font-size-asian="9pt" style:font-size-complex="9pt"/>
    </style:style>
    <style:style style:name="T1466" style:parent-style-name="Основнойшрифтабзаца" style:family="text">
      <style:text-properties fo:letter-spacing="-0.0041in" fo:font-size="9pt" style:font-size-asian="9pt" style:font-size-complex="9pt"/>
    </style:style>
    <style:style style:name="T1467" style:parent-style-name="Основнойшрифтабзаца" style:family="text">
      <style:text-properties fo:letter-spacing="-0.0041in" fo:font-size="9pt" style:font-size-asian="9pt" style:font-size-complex="9pt"/>
    </style:style>
    <style:style style:name="T1468" style:parent-style-name="Основнойшрифтабзаца" style:family="text">
      <style:text-properties fo:letter-spacing="-0.0048in" fo:font-size="9pt" style:font-size-asian="9pt" style:font-size-complex="9pt"/>
    </style:style>
    <style:style style:name="T1469" style:parent-style-name="Основнойшрифтабзаца" style:family="text">
      <style:text-properties style:font-name="Times New Roman"/>
    </style:style>
    <style:style style:name="T1470" style:parent-style-name="FootnoteSymbol" style:family="text">
      <style:text-properties style:font-name="Times New Roman"/>
    </style:style>
    <style:style style:name="P1471" style:parent-style-name="Footnote" style:family="paragraph">
      <style:paragraph-properties fo:text-align="justify"/>
    </style:style>
    <style:style style:name="T1472" style:parent-style-name="Основнойшрифтабзаца" style:family="text">
      <style:text-properties style:font-name="Times New Roman"/>
    </style:style>
    <style:style style:name="P1473" style:parent-style-name="Standard" style:family="paragraph">
      <style:paragraph-properties fo:text-align="justify"/>
      <style:text-properties style:font-name="Times New Roman"/>
    </style:style>
    <style:style style:name="P1474" style:parent-style-name="Standard" style:family="paragraph">
      <style:paragraph-properties fo:text-align="justify" fo:margin-top="0.0833in" fo:margin-bottom="0.0833in" fo:line-height="100%"/>
    </style:style>
    <style:style style:name="T1475" style:parent-style-name="Основнойшрифтабзаца" style:family="text">
      <style:text-properties style:font-name="Times New Roman" fo:font-weight="bold" style:font-weight-asian="bold"/>
    </style:style>
    <style:style style:name="P1476" style:parent-style-name="Standard" style:family="paragraph">
      <style:paragraph-properties fo:text-align="justify"/>
    </style:style>
    <style:style style:name="T1477" style:parent-style-name="Основнойшрифтабзаца" style:family="text">
      <style:text-properties style:font-name="Times New Roman"/>
    </style:style>
    <style:style style:name="T147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9" style:parent-style-name="Основнойшрифтабзаца" style:family="text">
      <style:text-properties style:font-name="Times New Roman"/>
    </style:style>
    <style:style style:name="P1480" style:parent-style-name="Standard" style:family="paragraph">
      <style:paragraph-properties fo:text-align="justify"/>
    </style:style>
    <style:style style:name="T1481" style:parent-style-name="Основнойшрифтабзаца" style:family="text">
      <style:text-properties style:font-name="Times New Roman"/>
    </style:style>
    <style:style style:name="T148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3" style:parent-style-name="Основнойшрифтабзаца" style:family="text">
      <style:text-properties style:font-name="Times New Roman"/>
    </style:style>
    <style:style style:name="P1484" style:parent-style-name="Standard" style:family="paragraph">
      <style:paragraph-properties fo:text-align="justify"/>
      <style:text-properties style:font-name="Times New Roman"/>
    </style:style>
    <style:style style:name="P1485" style:parent-style-name="Standard" style:family="paragraph">
      <style:paragraph-properties fo:text-align="justify"/>
    </style:style>
    <style:style style:name="T1486" style:parent-style-name="Основнойшрифтабзаца" style:family="text">
      <style:text-properties style:font-name="Times New Roman"/>
    </style:style>
    <style:style style:name="T1487" style:parent-style-name="Основнойшрифтабзаца" style:family="text">
      <style:text-properties style:font-name="Times New Roman"/>
    </style:style>
    <style:style style:name="T148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9" style:parent-style-name="Standard" style:family="paragraph">
      <style:paragraph-properties fo:text-align="justify"/>
    </style:style>
    <style:style style:name="T1490" style:parent-style-name="Основнойшрифтабзаца" style:family="text">
      <style:text-properties style:font-name="Times New Roman"/>
    </style:style>
    <style:style style:name="T1491" style:parent-style-name="Основнойшрифтабзаца" style:family="text">
      <style:text-properties style:font-name="Times New Roman"/>
    </style:style>
    <style:style style:name="T1492" style:parent-style-name="FootnoteSymbol" style:family="text">
      <style:text-properties style:font-name="Times New Roman"/>
    </style:style>
    <style:style style:name="P1493" style:parent-style-name="Footnote" style:family="paragraph">
      <style:paragraph-properties fo:text-align="justify"/>
    </style:style>
    <style:style style:name="T1494" style:parent-style-name="Основнойшрифтабзаца" style:family="text">
      <style:text-properties fo:font-size="9pt" style:font-size-asian="9pt" style:font-size-complex="9pt"/>
    </style:style>
    <style:style style:name="T1495" style:parent-style-name="Основнойшрифтабзаца" style:family="text">
      <style:text-properties fo:font-size="9pt" style:font-size-asian="9pt" style:font-size-complex="9pt"/>
    </style:style>
    <style:style style:name="T1496" style:parent-style-name="Основнойшрифтабзаца" style:family="text">
      <style:text-properties style:font-name="Times New Roman"/>
    </style:style>
    <style:style style:name="T149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8" style:parent-style-name="Основнойшрифтабзаца" style:family="text">
      <style:text-properties style:font-name="Times New Roman"/>
    </style:style>
    <style:style style:name="P1499" style:parent-style-name="Standard" style:family="paragraph">
      <style:paragraph-properties fo:text-align="justify"/>
    </style:style>
    <style:style style:name="T1500" style:parent-style-name="Основнойшрифтабзаца" style:family="text">
      <style:text-properties style:font-name="Times New Roman"/>
    </style:style>
    <style:style style:name="T1501" style:parent-style-name="Основнойшрифтабзаца" style:family="text">
      <style:text-properties style:font-name="Times New Roman"/>
    </style:style>
    <style:style style:name="T150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3" style:parent-style-name="Standard" style:family="paragraph">
      <style:paragraph-properties fo:text-align="justify"/>
    </style:style>
    <style:style style:name="T1504" style:parent-style-name="Основнойшрифтабзаца" style:family="text">
      <style:text-properties style:font-name="Times New Roman"/>
    </style:style>
    <style:style style:name="T150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6" style:parent-style-name="Standard" style:family="paragraph">
      <style:paragraph-properties fo:text-align="justify"/>
    </style:style>
    <style:style style:name="T1507" style:parent-style-name="Основнойшрифтабзаца" style:family="text">
      <style:text-properties style:font-name="Times New Roman"/>
    </style:style>
    <style:style style:name="T150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9" style:parent-style-name="Основнойшрифтабзаца" style:family="text">
      <style:text-properties style:font-name="Times New Roman"/>
    </style:style>
    <style:style style:name="T1510" style:parent-style-name="Основнойшрифтабзаца" style:family="text">
      <style:text-properties style:font-name="Times New Roman"/>
    </style:style>
    <style:style style:name="T1511" style:parent-style-name="Основнойшрифтабзаца" style:family="text">
      <style:text-properties style:font-name="Times New Roman"/>
    </style:style>
    <style:style style:name="T151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3" style:parent-style-name="Основнойшрифтабзаца" style:family="text">
      <style:text-properties style:font-name="Times New Roman"/>
    </style:style>
    <style:style style:name="P151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/>
    </style:style>
    <style:style style:name="P1515" style:parent-style-name="Standard" style:family="paragraph">
      <style:text-properties style:font-name="Times New Roman"/>
    </style:style>
    <style:style style:name="T1516" style:parent-style-name="Основнойшрифтабзаца" style:family="text">
      <style:text-properties style:font-name="Times New Roman"/>
    </style:style>
    <style:style style:name="T1517" style:parent-style-name="FootnoteSymbol" style:family="text">
      <style:text-properties style:font-name="Times New Roman"/>
    </style:style>
    <style:style style:name="P1518" style:parent-style-name="сноска" style:family="paragraph">
      <style:paragraph-properties fo:text-align="justify"/>
    </style:style>
    <style:style style:name="T1519" style:parent-style-name="Основнойшрифтабзаца" style:family="text">
      <style:text-properties fo:font-size="9pt" style:font-size-asian="9pt" style:font-size-complex="9pt"/>
    </style:style>
    <style:style style:name="T1520" style:parent-style-name="Основнойшрифтабзаца" style:family="text">
      <style:text-properties fo:font-size="9pt" style:font-size-asian="9pt" style:font-size-complex="9pt"/>
    </style:style>
    <style:style style:name="T1521" style:parent-style-name="Основнойшрифтабзаца" style:family="text">
      <style:text-properties fo:font-size="9pt" style:font-size-asian="9pt" style:font-size-complex="9pt"/>
    </style:style>
    <style:style style:name="P1522" style:parent-style-name="Footnote" style:family="paragraph">
      <style:paragraph-properties fo:text-align="justify"/>
      <style:text-properties fo:font-size="9pt" style:font-size-asian="9pt" style:font-size-complex="9pt"/>
    </style:style>
    <style:style style:name="T1523" style:parent-style-name="Основнойшрифтабзаца" style:family="text">
      <style:text-properties style:font-name="Times New Roman"/>
    </style:style>
    <style:style style:name="T1524" style:parent-style-name="Основнойшрифтабзаца" style:family="text">
      <style:text-properties style:font-name="Times New Roman"/>
    </style:style>
    <style:style style:name="T1525" style:parent-style-name="Основнойшрифтабзаца" style:family="text">
      <style:text-properties style:font-name="Times New Roman"/>
    </style:style>
    <style:style style:name="T1526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527" style:parent-style-name="Основнойшрифтабзаца" style:family="text">
      <style:text-properties style:font-name="Times New Roman" fo:font-weight="bold" style:font-weight-asian="bold"/>
    </style:style>
    <style:style style:name="T1528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529" style:parent-style-name="Основнойшрифтабзаца" style:family="text">
      <style:text-properties style:font-name="Times New Roman" fo:font-weight="bold" style:font-weight-asian="bold"/>
    </style:style>
    <style:style style:name="T1530" style:parent-style-name="Основнойшрифтабзаца" style:family="text">
      <style:text-properties style:font-name="Times New Roman"/>
    </style:style>
    <style:style style:name="T153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153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153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5" style:parent-style-name="Основнойшрифтабзаца" style:family="text">
      <style:text-properties style:font-name="Times New Roman"/>
    </style:style>
    <style:style style:name="T1536" style:parent-style-name="Основнойшрифтабзаца" style:family="text">
      <style:text-properties style:font-name="Times New Roman" fo:font-weight="bold" style:font-weight-asian="bold"/>
    </style:style>
    <style:style style:name="T1537" style:parent-style-name="Основнойшрифтабзаца" style:family="text">
      <style:text-properties style:font-name="Times New Roman"/>
    </style:style>
    <style:style style:name="T1538" style:parent-style-name="FootnoteSymbol" style:family="text">
      <style:text-properties style:font-name="Times New Roman"/>
    </style:style>
    <style:style style:name="P1539" style:parent-style-name="Footnote" style:family="paragraph">
      <style:paragraph-properties fo:text-align="justify"/>
      <style:text-properties fo:font-size="9pt" style:font-size-asian="9pt" style:font-size-complex="9pt"/>
    </style:style>
    <style:style style:name="T154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1" style:parent-style-name="Основнойшрифтабзаца" style:family="text">
      <style:text-properties style:font-name="Times New Roman"/>
    </style:style>
    <style:style style:name="T1542" style:parent-style-name="Основнойшрифтабзаца" style:family="text">
      <style:text-properties style:font-name="Times New Roman"/>
    </style:style>
    <style:style style:name="T154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5" style:parent-style-name="Основнойшрифтабзаца" style:family="text">
      <style:text-properties style:font-name="Times New Roman"/>
    </style:style>
    <style:style style:name="P1546" style:parent-style-name="Standard" style:family="paragraph">
      <style:paragraph-properties fo:margin-bottom="0.0833in" fo:line-height="100%" fo:margin-left="0.25in">
        <style:tab-stops/>
      </style:paragraph-properties>
    </style:style>
    <style:style style:name="T1547" style:parent-style-name="Основнойшрифтабзаца" style:family="text">
      <style:text-properties style:font-name="Times New Roman" fo:font-weight="bold" style:font-weight-asian="bold"/>
    </style:style>
    <style:style style:name="T1548" style:parent-style-name="FootnoteSymbol" style:family="text">
      <style:text-properties style:font-name="Times New Roman" fo:font-weight="bold" style:font-weight-asian="bold"/>
    </style:style>
    <style:style style:name="T1549" style:parent-style-name="Основнойшрифтабзаца" style:family="text">
      <style:text-properties fo:font-size="9pt" style:font-size-asian="9pt" style:font-size-complex="9pt"/>
    </style:style>
    <style:style style:name="T1550" style:parent-style-name="Internetlink" style:family="text">
      <style:text-properties fo:font-size="9pt" style:font-size-asian="9pt" style:font-size-complex="9pt"/>
    </style:style>
    <style:style style:name="T1551" style:parent-style-name="Основнойшрифтабзаца" style:family="text">
      <style:text-properties fo:font-size="9pt" style:font-size-asian="9pt" style:font-size-complex="9pt"/>
    </style:style>
    <style:style style:name="T1552" style:parent-style-name="Internetlink" style:family="text">
      <style:text-properties fo:font-size="9pt" style:font-size-asian="9pt" style:font-size-complex="9pt"/>
    </style:style>
    <style:style style:name="T1553" style:parent-style-name="Основнойшрифтабзаца" style:family="text">
      <style:text-properties fo:font-size="9pt" style:font-size-asian="9pt" style:font-size-complex="9pt"/>
    </style:style>
    <style:style style:family="graphic" style:name="a0" style:parent-style-name="Graphics">
      <style:graphic-properties fo:min-width="6.27639in" fo:min-height="6.77361in"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6.47639in" fo:min-height="7.50278in"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Отчет по результатам самообследования образовательной организации</text:p>
      <text:p text:style-name="P2"><text:span text:style-name="T3">Профессиональное образовательное учреждение Новониколаевский учебный спортивно-технический клуб ДОСААФ России<text:s/></text:span><text:span text:style-name="T4">за 2019 год.</text:span></text:p>
      <text:p text:style-name="P5">Самообследование проведено И.О. начальника ПОУ «Новониколаевский УСТК ДОСААФ России» Меньшиковой Е.И.</text:p>
      <text:p text:style-name="P6"/>
      <text:p text:style-name="P7">1. Оценка образовательной деятельности</text:p>
      <text:p text:style-name="P8">Образовательная деятельность Профессиональное образовательное учреждение Новониколаевский учебный спортивно-технический клуб ДОСААФ соответствует требованиям Федерального закона от 10 декабря 1995 г. № 196-ФЗ «О безопасности дорожного движения»; <text:s/>Федерального закона от 29 декабря 2012 г. № 273-ФЗ «Об образовании в Российской Федерации»; Примерных программ профессионального обучения водителей транспортных средств соответствующих категорий и подкатегорий, утвержденных приказом Минобрнауки России от 26.12.2013 года № 1408 (зарегистрирован Минюстом России 09.07.2014 года, регистрационный № 33026); Порядка организации и осуществления образовательной деятельности по основным программам профессионального обучения, утвержденного приказом Министерства образования и науки Российской Федерации от 18 апреля 2013 г. № 292.</text:p>
      <text:p text:style-name="P9"/>
      <text:p text:style-name="P10">2. Оценка системы управления организации</text:p>
      <text:p text:style-name="P11">Управление образовательной организацией осуществляется в соответствии с законодательством Российской Федерации и Уставом Профессиональное образовательное учреждение Новониколаевский учебный спортивно-технический клуб ДОСААФ</text:p>
      <text:p text:style-name="P12"/>
      <text:p text:style-name="P13"><text:span text:style-name="T14">3. Оценка содержания и качества подготовки обуча</text:span><text:span text:style-name="T15">ющихся<text:s/></text:span><text:span text:style-name="T16">за 2019 год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4">
            <text:p text:style-name="P40">Количество обучающихся</text:p>
          </table:table-cell>
          <table:table-cell table:style-name="TableCell41" table:number-columns-spanned="4">
            <text:p text:style-name="P42">Отчислено в процессе обучения</text:p>
          </table:table-cell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Допущено</text:p>
            <text:p text:style-name="P45">к квалифика-</text:p>
            <text:p text:style-name="P46">ционному</text:p>
            <text:p text:style-name="P47">экзамену</text:p>
          </table:table-cell>
          <table:covered-table-cell/>
          <table:table-cell table:style-name="TableCell48" table:number-columns-spanned="8">
            <text:p text:style-name="P49">Сдали квалификационный экзамен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3">
            <text:p text:style-name="P52">Не сдали квалифи-кационный экзамен</text:p>
          </table:table-cell>
          <table:covered-table-cell/>
          <table:table-cell table:style-name="TableCell53" table:number-columns-spanned="2" table:number-rows-spanned="3">
            <text:p text:style-name="P54">Сдали экзамен</text:p>
            <text:p text:style-name="P55">в ГИБДД</text:p>
            <text:p text:style-name="P56">с первого раза</text:p>
          </table:table-cell>
          <table:covered-table-cell/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2" table:number-rows-spanned="2">
            <text:p text:style-name="P59">Всего</text:p>
          </table:table-cell>
          <table:covered-table-cell/>
          <table:table-cell table:style-name="TableCell60" table:number-columns-spanned="2" table:number-rows-spanned="2">
            <text:p text:style-name="P61">В том числе</text:p>
            <text:p text:style-name="P62">по неуспе-</text:p>
            <text:p text:style-name="P63">ваемости</text:p>
          </table:table-cell>
          <table:covered-table-cell/>
          <table:covered-table-cell>
            <text:p text:style-name="Обычный"/>
          </table:covered-table-cell>
          <table:covered-table-cell/>
          <table:table-cell table:style-name="TableCell64" table:number-columns-spanned="2" table:number-rows-spanned="2">
            <text:p text:style-name="P65">Всего</text:p>
          </table:table-cell>
          <table:covered-table-cell/>
          <table:table-cell table:style-name="TableCell66" table:number-columns-spanned="6">
            <text:p text:style-name="P67">Из них с оценками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69" table:number-columns-spanned="2">
            <text:p text:style-name="P70">отлично</text:p>
          </table:table-cell>
          <table:covered-table-cell/>
          <table:table-cell table:style-name="TableCell71" table:number-columns-spanned="2">
            <text:p text:style-name="P72">хорошо</text:p>
          </table:table-cell>
          <table:covered-table-cell/>
          <table:table-cell table:style-name="TableCell73" table:number-columns-spanned="2">
            <text:p text:style-name="P74">удовл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чел</text:p>
          </table:table-cell>
          <table:table-cell table:style-name="TableCell78">
            <text:p text:style-name="P79">%</text:p>
          </table:table-cell>
          <table:table-cell table:style-name="TableCell80">
            <text:p text:style-name="P81">чел</text:p>
          </table:table-cell>
          <table:table-cell table:style-name="TableCell82">
            <text:p text:style-name="P83">%</text:p>
          </table:table-cell>
          <table:table-cell table:style-name="TableCell84">
            <text:p text:style-name="P85">чел</text:p>
          </table:table-cell>
          <table:table-cell table:style-name="TableCell86">
            <text:p text:style-name="P87">%</text:p>
          </table:table-cell>
          <table:table-cell table:style-name="TableCell88">
            <text:p text:style-name="P89">чел</text:p>
          </table:table-cell>
          <table:table-cell table:style-name="TableCell90">
            <text:p text:style-name="P91">%</text:p>
          </table:table-cell>
          <table:table-cell table:style-name="TableCell92">
            <text:p text:style-name="P93">чел</text:p>
          </table:table-cell>
          <table:table-cell table:style-name="TableCell94">
            <text:p text:style-name="P95">%</text:p>
          </table:table-cell>
          <table:table-cell table:style-name="TableCell96">
            <text:p text:style-name="P97">чел</text:p>
          </table:table-cell>
          <table:table-cell table:style-name="TableCell98">
            <text:p text:style-name="P99">%</text:p>
          </table:table-cell>
          <table:table-cell table:style-name="TableCell100">
            <text:p text:style-name="P101">чел</text:p>
          </table:table-cell>
          <table:table-cell table:style-name="TableCell102">
            <text:p text:style-name="P103">%</text:p>
          </table:table-cell>
          <table:table-cell table:style-name="TableCell104">
            <text:p text:style-name="P105">чел</text:p>
          </table:table-cell>
          <table:table-cell table:style-name="TableCell106">
            <text:p text:style-name="P107">%</text:p>
          </table:table-cell>
          <table:table-cell table:style-name="TableCell108">
            <text:p text:style-name="P109">чел</text:p>
          </table:table-cell>
          <table:table-cell table:style-name="TableCell110">
            <text:p text:style-name="P111">%</text:p>
          </table:table-cell>
        </table:table-row>
        <table:table-row table:style-name="TableRow112">
          <table:table-cell table:style-name="TableCell113">
            <text:p text:style-name="P114">210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10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>159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>62,9</text:p>
          </table:table-cell>
          <table:table-cell table:style-name="TableCell135">
            <text:p text:style-name="P136">27</text:p>
          </table:table-cell>
          <table:table-cell table:style-name="TableCell137">
            <text:p text:style-name="P138">16,9</text:p>
          </table:table-cell>
          <table:table-cell table:style-name="TableCell139">
            <text:p text:style-name="P140">32</text:p>
          </table:table-cell>
          <table:table-cell table:style-name="TableCell141">
            <text:p text:style-name="P142">20,2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80</text:p>
          </table:table-cell>
          <table:table-cell table:style-name="TableCell149">
            <text:p text:style-name="P150">50</text:p>
            <text:p text:style-name="P151"/>
          </table:table-cell>
        </table:table-row>
      </table:table>
      <text:p text:style-name="P152"/>
      <text:p text:style-name="P153">4. Оценка организации учебного процесса</text:p>
      <text:p text:style-name="P154">Организация учебного процесса соответствует требованиям</text:p>
      <text:list text:style-name="WW8Num2">
        <text:list-item text:start-value="1">
          <text:p text:style-name="P155">Программы подготовки водителей категории<text:s/>«А»</text:p>
        </text:list-item>
        <text:list-item>
          <text:p text:style-name="P156">Программы подготовки водителей категории «В»</text:p>
        </text:list-item>
        <text:list-item>
          <text:p text:style-name="P157">Программы подготовки водителей категории «С»</text:p>
        </text:list-item>
        <text:list-item>
          <text:p text:style-name="P158">Программы подготовки водителей категории «СЕ»</text:p>
        </text:list-item>
        <text:list-item>
          <text:p text:style-name="P159">Программы подготовки водителей категории «М»</text:p>
        </text:list-item>
        <text:list-item>
          <text:p text:style-name="P160">Программы подготовки водителей категории «А1»</text:p>
        </text:list-item>
        <text:list-item>
          <text:p text:style-name="P161">Программы переподготовки<text:s/>водителей с категории «В» на категорию «С»</text:p>
        </text:list-item>
        <text:list-item>
          <text:p text:style-name="P162">Программы переподготовки водителей с категории «С» на категорию «В»</text:p>
        </text:list-item>
      </text:list>
      <text:p text:style-name="P163">методическим рекомендациям по организации образовательного процесса по профессиональному обучению водителей транспортных средств соответствующих<text:s/>категорий, подкатегорий, утвержденным руководителем образовательной организации.</text:p>
      <text:p text:style-name="P164"/>
      <text:p text:style-name="P165">5. Оценка качества кадрового обеспечения</text:p>
      <text:p text:style-name="P166">Педагогические работники, реализующие программу профессионального обучения водителей транспортных средств, в том числе преподаватели<text:s/>учебных предметов, мастера производственного обучения, удовлетворяют квалификационным требованиям, указанным в квалификационных справочниках по соответствующим должностям.</text:p>
      <text:p text:style-name="P167"/>
      <text:p text:style-name="P168">6. Оценка качества учебно-методического обеспечения</text:p>
      <text:p text:style-name="P169">Учебно-методические материалы позволяют реализовать образовательные программы профессионального обучения водителей транспортных средств в полном объеме и представлены:</text:p>
      <text:list text:style-name="WW8Num1">
        <text:list-item>
          <text:p text:style-name="P170">примерными программами профессиональной подготовки водителей транспортных средств, утвержденными в установленном<text:s/>порядке;</text:p>
        </text:list-item>
        <text:list-item>
          <text:p text:style-name="P171">программами профессиональной подготовки водителей транспортных средств, согласованными с Госавтоинспекцией и утвержденными руководителем организации, осуществляющей образовательную деятельность;</text:p>
        </text:list-item>
        <text:list-item>
          <text:p text:style-name="P172">методическими рекомендациями по организации образовательного процесса, утвержденными руководителем организации, осуществляющей образовательную деятельность;</text:p>
        </text:list-item>
        <text:list-item>
          <text:p text:style-name="P173">материалами для проведения промежуточной и итоговой аттестации обучающихся, утвержденными руководителем организации, осуществляющей образовательную деятельность.</text:p>
        </text:list-item>
      </text:list>
      <text:p text:style-name="P174"/>
      <text:p text:style-name="P175">7. Оценка <text:s/>качества <text:s/>библиотечно-информационного обеспечения</text:p>
      <text:p text:style-name="P176"><text:span text:style-name="T177">Имеющаяся в наличии учебная литература и учебно-наглядные пособия позволяют выполнить</text:span><text:span text:style-name="T178"><text:s/></text:span><text:span text:style-name="T179">подготовку и переподготовку водителей транспортных средств по <text:s/></text:span></text:p>
      <text:list text:style-name="WW8Num3">
        <text:list-item text:start-value="1">
          <text:p text:style-name="P180">Программы подготовки водителей<text:s/>категории «А»</text:p>
        </text:list-item>
        <text:list-item>
          <text:p text:style-name="P181">Программы подготовки водителей категории «В»</text:p>
        </text:list-item>
        <text:list-item>
          <text:p text:style-name="P182">Программы подготовки водителей категории «С»</text:p>
        </text:list-item>
        <text:list-item>
          <text:p text:style-name="P183">Программы подготовки водителей категории «СЕ»</text:p>
        </text:list-item>
        <text:list-item>
          <text:p text:style-name="P184">Программы подготовки водителей категории «М»</text:p>
        </text:list-item>
        <text:list-item>
          <text:p text:style-name="P185">Программы подготовки водителей категории «А1»</text:p>
        </text:list-item>
        <text:list-item>
          <text:p text:style-name="P186">Программы переподготовки водителей с категории «В» на категорию «С»</text:p>
        </text:list-item>
        <text:list-item>
          <text:p text:style-name="P187">Программы переподготовки водителей с категории «С» на категорию «В» в полном объеме.</text:p>
        </text:list-item>
      </text:list>
      <text:p text:style-name="P188"/>
      <text:p text:style-name="P189">8. Оценка материально-технической базы</text:p>
      <text:p text:style-name="P190">Сведения о наличии в собственности или на ином законном основании<text:s/>оборудованных учебных транспортных средств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Сведения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Марка, модель</text:p>
          </table:table-cell>
          <table:table-cell table:style-name="TableCell217">
            <text:p text:style-name="P218">Renault Sandero</text:p>
          </table:table-cell>
          <table:table-cell table:style-name="TableCell219">
            <text:p text:style-name="P220">Chevrolet Lanos</text:p>
          </table:table-cell>
          <table:table-cell table:style-name="TableCell221">
            <text:p text:style-name="P222">ЗИЛ 131</text:p>
          </table:table-cell>
          <table:table-cell table:style-name="TableCell223">
            <text:p text:style-name="P224">KN110-6 VIRAGO</text:p>
          </table:table-cell>
          <table:table-cell table:style-name="TableCell225">
            <text:p text:style-name="P226">Datsun on-do</text:p>
          </table:table-cell>
        </table:table-row>
        <table:table-row table:style-name="TableRow227">
          <table:table-cell table:style-name="TableCell228">
            <text:p text:style-name="P229">Тип транспортного средства</text:p>
          </table:table-cell>
          <table:table-cell table:style-name="TableCell230">
            <text:p text:style-name="P231">легковой</text:p>
          </table:table-cell>
          <table:table-cell table:style-name="TableCell232">
            <text:p text:style-name="P233">легковой</text:p>
          </table:table-cell>
          <table:table-cell table:style-name="TableCell234">
            <text:p text:style-name="P235">грузовой</text:p>
          </table:table-cell>
          <table:table-cell table:style-name="TableCell236">
            <text:p text:style-name="P237">мотоцикл</text:p>
          </table:table-cell>
          <table:table-cell table:style-name="TableCell238">
            <text:p text:style-name="P239">легковой</text:p>
          </table:table-cell>
        </table:table-row>
        <table:table-row table:style-name="TableRow240">
          <table:table-cell table:style-name="TableCell241">
            <text:p text:style-name="P242">Категория транспортного средства</text:p>
          </table:table-cell>
          <table:table-cell table:style-name="TableCell243">
            <text:p text:style-name="P244">«В»</text:p>
          </table:table-cell>
          <table:table-cell table:style-name="TableCell245">
            <text:p text:style-name="P246">«В»</text:p>
          </table:table-cell>
          <table:table-cell table:style-name="TableCell247">
            <text:p text:style-name="P248">«С»</text:p>
          </table:table-cell>
          <table:table-cell table:style-name="TableCell249">
            <text:p text:style-name="P250">«А1»</text:p>
          </table:table-cell>
          <table:table-cell table:style-name="TableCell251">
            <text:p text:style-name="P252">«В»</text:p>
          </table:table-cell>
        </table:table-row>
        <table:table-row table:style-name="TableRow253">
          <table:table-cell table:style-name="TableCell254">
            <text:p text:style-name="P255">Год выпуска</text:p>
          </table:table-cell>
          <table:table-cell table:style-name="TableCell256">
            <text:p text:style-name="P257">2013</text:p>
          </table:table-cell>
          <table:table-cell table:style-name="TableCell258">
            <text:p text:style-name="P259">2007</text:p>
          </table:table-cell>
          <table:table-cell table:style-name="TableCell260">
            <text:p text:style-name="P261">1977</text:p>
          </table:table-cell>
          <table:table-cell table:style-name="TableCell262">
            <text:p text:style-name="P263">2013</text:p>
          </table:table-cell>
          <table:table-cell table:style-name="TableCell264">
            <text:p text:style-name="P265">2015</text:p>
          </table:table-cell>
        </table:table-row>
        <table:table-row table:style-name="TableRow266">
          <table:table-cell table:style-name="TableCell267">
            <text:p text:style-name="P268">Государственный регистрационный <text:s/>знак</text:p>
          </table:table-cell>
          <table:table-cell table:style-name="TableCell269">
            <text:p text:style-name="P270">А509ОТ</text:p>
          </table:table-cell>
          <table:table-cell table:style-name="TableCell271">
            <text:p text:style-name="P272">А619СК</text:p>
          </table:table-cell>
          <table:table-cell table:style-name="TableCell273">
            <text:p text:style-name="P274">С318ХУ</text:p>
          </table:table-cell>
          <table:table-cell table:style-name="TableCell275">
            <text:p text:style-name="P276">2139АМ34</text:p>
          </table:table-cell>
          <table:table-cell table:style-name="TableCell277">
            <text:p text:style-name="P278">В983ОУ</text:p>
          </table:table-cell>
        </table:table-row>
        <table:table-row table:style-name="TableRow279">
          <table:table-cell table:style-name="TableCell280">
            <text:p text:style-name="P281">Регистрационные <text:s/>документы</text:p>
          </table:table-cell>
          <table:table-cell table:style-name="TableCell282">
            <text:p text:style-name="P283">77НС140638</text:p>
          </table:table-cell>
          <table:table-cell table:style-name="TableCell284">
            <text:p text:style-name="P285">25УМ852841</text:p>
          </table:table-cell>
          <table:table-cell table:style-name="TableCell286">
            <text:p text:style-name="P287">34НА353545</text:p>
          </table:table-cell>
          <table:table-cell table:style-name="TableCell288">
            <text:p text:style-name="P289">25УМ852841</text:p>
          </table:table-cell>
          <table:table-cell table:style-name="TableCell290">
            <text:p text:style-name="P291">3442№112141</text:p>
          </table:table-cell>
        </table:table-row>
        <table:table-row table:style-name="TableRow292">
          <table:table-cell table:style-name="TableCell293">
            <text:p text:style-name="P294">Собственность или иное законное<text:s/>основание владения <text:s/>транспортным средством</text:p>
          </table:table-cell>
          <table:table-cell table:style-name="TableCell295">
            <text:p text:style-name="P296">СОБСТВЕННОСТЬ</text:p>
          </table:table-cell>
          <table:table-cell table:style-name="TableCell297">
            <text:p text:style-name="P298">СОБСТВЕННОСТЬ</text:p>
          </table:table-cell>
          <table:table-cell table:style-name="TableCell299">
            <text:p text:style-name="P300">СОБСТВЕННОСТЬ</text:p>
          </table:table-cell>
          <table:table-cell table:style-name="TableCell301">
            <text:p text:style-name="P302">СОБСТВЕННОСТЬ</text:p>
          </table:table-cell>
          <table:table-cell table:style-name="TableCell303">
            <text:p text:style-name="P304">СОБСТВЕННОСТЬ</text:p>
          </table:table-cell>
        </table:table-row>
        <table:table-row table:style-name="TableRow305">
          <table:table-cell table:style-name="TableCell306">
            <text:p text:style-name="P307">Техническое состояние <text:s/>в соответствии с п. 3 Основных положений</text:p>
          </table:table-cell>
          <table:table-cell table:style-name="TableCell308">
            <text:p text:style-name="P309">ТЕХ. ИСПРАВНА</text:p>
          </table:table-cell>
          <table:table-cell table:style-name="TableCell310">
            <text:p text:style-name="P311">ТЕХ. ИСПРАВНА</text:p>
          </table:table-cell>
          <table:table-cell table:style-name="TableCell312">
            <text:p text:style-name="P313">ТЕХ. ИСПРАВНА</text:p>
          </table:table-cell>
          <table:table-cell table:style-name="TableCell314">
            <text:p text:style-name="P315">ТЕХ. ИСПРАВНА</text:p>
          </table:table-cell>
          <table:table-cell table:style-name="TableCell316">
            <text:p text:style-name="P317">ТЕХ. ИСПРАВНА</text:p>
          </table:table-cell>
        </table:table-row>
        <table:table-row table:style-name="TableRow318">
          <table:table-cell table:style-name="TableCell319">
            <text:p text:style-name="P320">Наличие<text:s/>тягово-сцепного (опорно-сцепного) устройства</text:p>
          </table:table-cell>
          <table:table-cell table:style-name="TableCell321">
            <text:p text:style-name="P322">В НАЛИЧИИ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В НАЛИЧИИ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/>
            <text:p text:style-name="P331">-</text:p>
          </table:table-cell>
        </table:table-row>
        <table:table-row table:style-name="TableRow332">
          <table:table-cell table:style-name="TableCell333">
            <text:p text:style-name="P334">Тип трансмиссии (автоматическая или механическая)</text:p>
          </table:table-cell>
          <table:table-cell table:style-name="TableCell335">
            <text:p text:style-name="P336">МЕХАНИЧЕСКАЯ</text:p>
          </table:table-cell>
          <table:table-cell table:style-name="TableCell337">
            <text:p text:style-name="P338">МЕХАНИЧЕСКАЯ</text:p>
          </table:table-cell>
          <table:table-cell table:style-name="TableCell339">
            <text:p text:style-name="P340">МЕХАНИЧЕСКАЯ</text:p>
          </table:table-cell>
          <table:table-cell table:style-name="TableCell341">
            <text:p text:style-name="P342">МЕХАНИЧЕСКАЯ</text:p>
          </table:table-cell>
          <table:table-cell table:style-name="TableCell343">
            <text:p text:style-name="P344">МЕХАНИЧЕСКАЯ</text:p>
          </table:table-cell>
        </table:table-row>
        <table:table-row table:style-name="TableRow345">
          <table:table-cell table:style-name="TableCell346">
            <text:p text:style-name="P347">Дополнительные педали в соответствии с <text:s/>п. 5 <text:s/>Основных положений</text:p>
          </table:table-cell>
          <table:table-cell table:style-name="TableCell348">
            <text:p text:style-name="P349">В<text:s/>НАЛИЧИИ</text:p>
          </table:table-cell>
          <table:table-cell table:style-name="TableCell350">
            <text:p text:style-name="P351">В НАЛИЧИИ</text:p>
          </table:table-cell>
          <table:table-cell table:style-name="TableCell352">
            <text:p text:style-name="P353">В НАЛИЧИИ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В НАЛИЧИИ</text:p>
          </table:table-cell>
        </table:table-row>
        <table:table-row table:style-name="TableRow358">
          <table:table-cell table:style-name="TableCell359">
            <text:p text:style-name="P360">Зеркала заднего вида для обучающего вождению в соответствии с <text:s/>п. 5 Основных положений</text:p>
          </table:table-cell>
          <table:table-cell table:style-name="TableCell361">
            <text:p text:style-name="P362">В НАЛИЧИИ</text:p>
          </table:table-cell>
          <table:table-cell table:style-name="TableCell363">
            <text:p text:style-name="P364">В НАЛИЧИИ</text:p>
          </table:table-cell>
          <table:table-cell table:style-name="TableCell365">
            <text:p text:style-name="P366">В НАЛИЧИИ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В НАЛИЧИИ</text:p>
          </table:table-cell>
        </table:table-row>
        <table:table-row table:style-name="TableRow371">
          <table:table-cell table:style-name="TableCell372">
            <text:p text:style-name="P373">Опознавательный знак «Учебное транспортное средство» в соответствии с п. 8 <text:s/>Основных<text:s/>положений</text:p>
          </table:table-cell>
          <table:table-cell table:style-name="TableCell374">
            <text:p text:style-name="P375">В НАЛИЧИИ</text:p>
          </table:table-cell>
          <table:table-cell table:style-name="TableCell376">
            <text:p text:style-name="P377">В НАЛИЧИИ</text:p>
          </table:table-cell>
          <table:table-cell table:style-name="TableCell378">
            <text:p text:style-name="P379">В НАЛИЧИИ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В НАЛИЧИИ</text:p>
          </table:table-cell>
        </table:table-row>
        <table:table-row table:style-name="TableRow384">
          <table:table-cell table:style-name="TableCell385">
            <text:p text:style-name="P386">Наличие информации о внесении изменений в конструкцию ТС в регистрационном документе</text:p>
          </table:table-cell>
          <table:table-cell table:style-name="TableCell387">
            <text:p text:style-name="P388">УСТАНОВЛЕНЫ ДУБЛИРУЮЩИЕ ПЕДАЛИ ПРИВОДА ТОРМОЗА И СЦЕПЛНИЯ</text:p>
          </table:table-cell>
          <table:table-cell table:style-name="TableCell389">
            <text:p text:style-name="P390">УСТАНОВЛЕНЫ ДУБЛИРУЮЩИЕ ПЕДАЛИ ПРИВОДА ТОРМОЗА И СЦЕПЛНИЯ</text:p>
          </table:table-cell>
          <table:table-cell table:style-name="TableCell391">
            <text:p text:style-name="P392">УСТАНОВЛЕНЫ ДУБЛИРУЮЩИЕ ПЕДАЛИ ПРИВОДА ТОРМОЗА И СЦЕПЛНИЯ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УСТАНОВЛЕНЫ ДУБЛИРУЮЩИЕ ПЕДАЛИ ПРИВОДА ТОРМОЗА И СЦЕПЛНИЯ</text:p>
          </table:table-cell>
        </table:table-row>
        <table:table-row table:style-name="TableRow397">
          <table:table-cell table:style-name="TableCell398">
            <text:p text:style-name="P399">Страховой <text:s/>полис <text:s/>ОСАГО (номер, дата выдачи, срок действия, страховая организация)</text:p>
          </table:table-cell>
          <table:table-cell table:style-name="TableCell400">
            <text:p text:style-name="P401">МММ №5014321299 с 01.04.2019 по 31.03.2020</text:p>
            <text:p text:style-name="P402">«Ренессанс<text:s/>страхование»</text:p>
          </table:table-cell>
          <table:table-cell table:style-name="TableCell403">
            <text:p text:style-name="P404">МММ №5021321103 с 17.05.2019-16.05.2020</text:p>
            <text:p text:style-name="P405">«Альфа страхование»</text:p>
          </table:table-cell>
          <table:table-cell table:style-name="TableCell406">
            <text:p text:style-name="P407">МММ</text:p>
            <text:p text:style-name="P408"><text:span text:style-name="T409">№5017442548</text:span></text:p>
            <text:p text:style-name="P410"><text:span text:style-name="T411"><text:s/>с 26.04.2019 по 25.04.2020 ПАО «Альфа страхование»</text:span>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<text:span text:style-name="T416">МММ №5026253215 с 18.01.2020 по 17.01.2021 г. «Ренессанс страхование»</text:span></text:p>
            <text:p text:style-name="P417"/>
          </table:table-cell>
        </table:table-row>
        <table:table-row table:style-name="TableRow418">
          <table:table-cell table:style-name="TableCell419">
            <text:p text:style-name="P420">Технический осмотр (дата прохождения,<text:s/>срок действия)</text:p>
          </table:table-cell>
          <table:table-cell table:style-name="TableCell421">
            <text:p text:style-name="P422"><text:span text:style-name="T423">29.03.2019 до 29.03.2021</text:span></text:p>
          </table:table-cell>
          <table:table-cell table:style-name="TableCell424">
            <text:p text:style-name="P425"><text:span text:style-name="T426">17</text:span><text:span text:style-name="T427">.0</text:span><text:span text:style-name="T428">5</text:span><text:span text:style-name="T429">.201</text:span><text:span text:style-name="T430">9 <text:s text:c="6"/>до 17.05.2020</text:span></text:p>
          </table:table-cell>
          <table:table-cell table:style-name="TableCell431">
            <text:p text:style-name="P432">16.04.2019 до 16.04.2020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15.01.2020 до</text:p>
            <text:p text:style-name="P437"><text:span text:style-name="T438">1</text:span><text:span text:style-name="T439">5</text:span><text:span text:style-name="T440">.01.20</text:span><text:span text:style-name="T441">22</text:span></text:p>
            <text:p text:style-name="P442"/>
          </table:table-cell>
        </table:table-row>
        <table:table-row table:style-name="TableRow443">
          <table:table-cell table:style-name="TableCell444">
            <text:p text:style-name="P445">Соответствует (не соответствует) установленным требованиям</text:p>
          </table:table-cell>
          <table:table-cell table:style-name="TableCell446">
            <text:p text:style-name="P447">соответствует</text:p>
          </table:table-cell>
          <table:table-cell table:style-name="TableCell448">
            <text:p text:style-name="P449">соответствует</text:p>
          </table:table-cell>
          <table:table-cell table:style-name="TableCell450">
            <text:p text:style-name="P451">соответствует</text:p>
          </table:table-cell>
          <table:table-cell table:style-name="TableCell452">
            <text:p text:style-name="P453">соответствует</text:p>
          </table:table-cell>
          <table:table-cell table:style-name="TableCell454">
            <text:p text:style-name="P455"/>
            <text:p text:style-name="P456">соответствует</text:p>
          </table:table-cell>
        </table:table-row>
        <table:table-row table:style-name="TableRow457">
          <table:table-cell table:style-name="TableCell458">
            <text:p text:style-name="P459"><text:span text:style-name="T460">Оснащение тахографами (для ТС категории «</text:span><text:span text:style-name="T461">D</text:span><text:span text:style-name="T462">», подкатегории «</text:span><text:span text:style-name="T463">D</text:span><text:span text:style-name="T464">1»)</text:span>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/>
      <text:p text:style-name="P478"/>
      <text:p text:style-name="P479"><text:span text:style-name="T480"><draw:frame draw:z-index="251659264" draw:id="id0" draw:style-name="a0" draw:name="Врезка1" text:anchor-type="paragraph" svg:x="0in" svg:y="-5.82917in" svg:width="6.77361in" svg:height="6.27639in" style:rel-width="scale" style:rel-height="scale"><draw:text-box><table:table table:style-name="Table481"><table:table-columns><table:table-column table:style-name="TableColumn482"/><table:table-column table:style-name="TableColumn483"/><table:table-column table:style-name="TableColumn484"/><table:table-column table:style-name="TableColumn485"/><table:table-column table:style-name="TableColumn486"/><table:table-column table:style-name="TableColumn487"/></table:table-columns><table:table-row table:style-name="TableRow488"><table:table-cell table:style-name="TableCell489" table:number-rows-spanned="2"><text:p text:style-name="P490">Сведения</text:p></table:table-cell><table:table-cell table:style-name="TableCell491" table:number-columns-spanned="5"><text:p text:style-name="P492">Номер по порядку</text:p></table:table-cell><table:covered-table-cell/><table:covered-table-cell/><table:covered-table-cell/><table:covered-table-cell/></table:table-row><table:table-row table:style-name="TableRow493"><table:covered-table-cell><text:p text:style-name="Обычный"/></table:covered-table-cell><table:table-cell table:style-name="TableCell494"><text:p text:style-name="P495">6</text:p></table:table-cell><table:table-cell table:style-name="TableCell496"><text:p text:style-name="P497">7</text:p></table:table-cell><table:table-cell table:style-name="TableCell498"><text:p text:style-name="P499">8</text:p></table:table-cell><table:table-cell table:style-name="TableCell500"><text:p text:style-name="P501">9</text:p></table:table-cell><table:table-cell table:style-name="TableCell502"><text:p text:style-name="P503">10</text:p></table:table-cell></table:table-row><table:table-row table:style-name="TableRow504"><table:table-cell table:style-name="TableCell505"><text:p text:style-name="P506">Марка, модель</text:p></table:table-cell><table:table-cell table:style-name="TableCell507"><text:p text:style-name="P508">ММВ3-31121</text:p></table:table-cell><table:table-cell table:style-name="TableCell509"><text:p text:style-name="P510">CUROX-CALLONE</text:p></table:table-cell><table:table-cell table:style-name="TableCell511"><text:p text:style-name="P512">IRBIS R150</text:p></table:table-cell><table:table-cell table:style-name="TableCell513"><text:p text:style-name="P514"/></table:table-cell><table:table-cell table:style-name="TableCell515"><text:p text:style-name="P516"/></table:table-cell></table:table-row><table:table-row table:style-name="TableRow517"><table:table-cell table:style-name="TableCell518"><text:p text:style-name="P519">Тип транспортного средства</text:p></table:table-cell><table:table-cell table:style-name="TableCell520"><text:p text:style-name="P521">мотоцикл</text:p></table:table-cell><table:table-cell table:style-name="TableCell522"><text:p text:style-name="P523">скутер</text:p></table:table-cell><table:table-cell table:style-name="TableCell524"><text:p text:style-name="P525">скутер</text:p></table:table-cell><table:table-cell table:style-name="TableCell526"><text:p text:style-name="P527"/></table:table-cell><table:table-cell table:style-name="TableCell528"><text:p text:style-name="P529"/></table:table-cell></table:table-row><table:table-row table:style-name="TableRow530"><table:table-cell table:style-name="TableCell531"><text:p text:style-name="P532">Категория транспортного<text:s/>средства</text:p></table:table-cell><table:table-cell table:style-name="TableCell533"><text:p text:style-name="P534">«А1»</text:p></table:table-cell><table:table-cell table:style-name="TableCell535"><text:p text:style-name="P536">«М»</text:p></table:table-cell><table:table-cell table:style-name="TableCell537"><text:p text:style-name="P538">«М»</text:p></table:table-cell><table:table-cell table:style-name="TableCell539"><text:p text:style-name="P540"/></table:table-cell><table:table-cell table:style-name="TableCell541"><text:p text:style-name="P542"/></table:table-cell></table:table-row><table:table-row table:style-name="TableRow543"><table:table-cell table:style-name="TableCell544"><text:p text:style-name="P545">Год выпуска</text:p></table:table-cell><table:table-cell table:style-name="TableCell546"><text:p text:style-name="P547">1988</text:p></table:table-cell><table:table-cell table:style-name="TableCell548"><text:p text:style-name="P549">2013</text:p></table:table-cell><table:table-cell table:style-name="TableCell550"><text:p text:style-name="P551">2011</text:p></table:table-cell><table:table-cell table:style-name="TableCell552"><text:p text:style-name="P553"/></table:table-cell><table:table-cell table:style-name="TableCell554"><text:p text:style-name="P555"/></table:table-cell></table:table-row><table:table-row table:style-name="TableRow556"><table:table-cell table:style-name="TableCell557"><text:p text:style-name="P558">Государственный регистрационный <text:s/>знак</text:p></table:table-cell><table:table-cell table:style-name="TableCell559"><text:p text:style-name="P560">635ОАК34</text:p></table:table-cell><table:table-cell table:style-name="TableCell561"><text:p text:style-name="P562">отсутствует</text:p></table:table-cell><table:table-cell table:style-name="TableCell563"><text:p text:style-name="P564">отсутствует</text:p></table:table-cell><table:table-cell table:style-name="TableCell565"><text:p text:style-name="P566"/></table:table-cell><table:table-cell table:style-name="TableCell567"><text:p text:style-name="P568"/></table:table-cell></table:table-row><table:table-row table:style-name="TableRow569"><table:table-cell table:style-name="TableCell570"><text:p text:style-name="P571">Регистрационные <text:s/>документы</text:p></table:table-cell><table:table-cell table:style-name="TableCell572"><text:p text:style-name="P573">34КЕ417497</text:p></table:table-cell><table:table-cell table:style-name="TableCell574"><text:p text:style-name="P575">сервисная книжка</text:p></table:table-cell><table:table-cell table:style-name="TableCell576"><text:p text:style-name="P577">сервисная книжка</text:p></table:table-cell><table:table-cell table:style-name="TableCell578"><text:p text:style-name="P579"/></table:table-cell><table:table-cell table:style-name="TableCell580"><text:p text:style-name="P581"/></table:table-cell></table:table-row><table:table-row table:style-name="TableRow582"><table:table-cell table:style-name="TableCell583"><text:p text:style-name="P584">Собственность или иное законное основание владения <text:s/>транспортным средством</text:p></table:table-cell><table:table-cell table:style-name="TableCell585"><text:p text:style-name="P586">аренда</text:p></table:table-cell><table:table-cell table:style-name="TableCell587"><text:p text:style-name="P588">аренда</text:p></table:table-cell><table:table-cell table:style-name="TableCell589"><text:p text:style-name="P590">аренда</text:p></table:table-cell><table:table-cell table:style-name="TableCell591"><text:p text:style-name="P592"/></table:table-cell><table:table-cell table:style-name="TableCell593"><text:p text:style-name="P594"/></table:table-cell></table:table-row><table:table-row table:style-name="TableRow595"><table:table-cell table:style-name="TableCell596"><text:p text:style-name="P597">Техническое состояние <text:s/>в соответствии с п. 3 Основных положений</text:p></table:table-cell><table:table-cell table:style-name="TableCell598"><text:p text:style-name="P599">ТЕХ. ИСПРАВНА</text:p></table:table-cell><table:table-cell table:style-name="TableCell600"><text:p text:style-name="P601">ТЕХ. ИСПРАВНА</text:p></table:table-cell><table:table-cell table:style-name="TableCell602"><text:p text:style-name="P603">ТЕХ. ИСПРАВНА</text:p></table:table-cell><table:table-cell table:style-name="TableCell604"><text:p text:style-name="P605"/></table:table-cell><table:table-cell table:style-name="TableCell606"><text:p text:style-name="P607"/></table:table-cell></table:table-row><table:table-row table:style-name="TableRow608"><table:table-cell table:style-name="TableCell609"><text:p text:style-name="P610">Наличие тягово-сцепного (опорно-сцепного) устройства</text:p></table:table-cell><table:table-cell table:style-name="TableCell611"><text:p text:style-name="P612">-</text:p></table:table-cell><table:table-cell table:style-name="TableCell613"><text:p text:style-name="P614">-</text:p></table:table-cell><table:table-cell table:style-name="TableCell615"><text:p text:style-name="P616">-</text:p></table:table-cell><table:table-cell table:style-name="TableCell617"><text:p text:style-name="P618"/></table:table-cell><table:table-cell table:style-name="TableCell619"><text:p text:style-name="P620"/></table:table-cell></table:table-row><table:table-row table:style-name="TableRow621"><table:table-cell table:style-name="TableCell622"><text:p text:style-name="P623">Тип трансмиссии (автоматическая или<text:s/>механическая)</text:p></table:table-cell><table:table-cell table:style-name="TableCell624"><text:p text:style-name="P625">МЕХАНИЧЕСКАЯ</text:p></table:table-cell><table:table-cell table:style-name="TableCell626"><text:p text:style-name="P627">МЕХАНИЧЕСКАЯ</text:p></table:table-cell><table:table-cell table:style-name="TableCell628"><text:p text:style-name="P629">МЕХАНИЧЕСКАЯ</text:p></table:table-cell><table:table-cell table:style-name="TableCell630"><text:p text:style-name="P631"/></table:table-cell><table:table-cell table:style-name="TableCell632"><text:p text:style-name="P633"/></table:table-cell></table:table-row><table:table-row table:style-name="TableRow634"><table:table-cell table:style-name="TableCell635"><text:p text:style-name="P636">Дополнительные педали в соответствии с <text:s/>п. 5 <text:s/>Основных положений</text:p></table:table-cell><table:table-cell table:style-name="TableCell637"><text:p text:style-name="P638">-</text:p></table:table-cell><table:table-cell table:style-name="TableCell639"><text:p text:style-name="P640">-</text:p></table:table-cell><table:table-cell table:style-name="TableCell641"><text:p text:style-name="P642">-</text:p></table:table-cell><table:table-cell table:style-name="TableCell643"><text:p text:style-name="P644"/></table:table-cell><table:table-cell table:style-name="TableCell645"><text:p text:style-name="P646"/></table:table-cell></table:table-row><table:table-row table:style-name="TableRow647"><table:table-cell table:style-name="TableCell648"><text:p text:style-name="P649">Зеркала заднего вида для обучающего вождению в соответствии с <text:s/>п. 5 Основных положений</text:p></table:table-cell><table:table-cell table:style-name="TableCell650"><text:p text:style-name="P651">-</text:p></table:table-cell><table:table-cell table:style-name="TableCell652"><text:p text:style-name="P653">-</text:p></table:table-cell><table:table-cell table:style-name="TableCell654"><text:p text:style-name="P655">-</text:p></table:table-cell><table:table-cell table:style-name="TableCell656"><text:p text:style-name="P657"/></table:table-cell><table:table-cell table:style-name="TableCell658"><text:p text:style-name="P659"/></table:table-cell></table:table-row><table:table-row table:style-name="TableRow660"><table:table-cell table:style-name="TableCell661"><text:p text:style-name="P662">Опознавательный знак «Учебное<text:s/>транспортное средство» в соответствии с п. 8 <text:s/>Основных положений</text:p></table:table-cell><table:table-cell table:style-name="TableCell663"><text:p text:style-name="P664"/></table:table-cell><table:table-cell table:style-name="TableCell665"><text:p text:style-name="P666"/></table:table-cell><table:table-cell table:style-name="TableCell667"><text:p text:style-name="P668">-</text:p></table:table-cell><table:table-cell table:style-name="TableCell669"><text:p text:style-name="P670"/></table:table-cell><table:table-cell table:style-name="TableCell671"><text:p text:style-name="P672"/></table:table-cell></table:table-row><table:table-row table:style-name="TableRow673"><table:table-cell table:style-name="TableCell674"><text:p text:style-name="P675">Наличие информации о внесении изменений в конструкцию ТС в регистрационном документе</text:p></table:table-cell><table:table-cell table:style-name="TableCell676"><text:p text:style-name="P677">-</text:p></table:table-cell><table:table-cell table:style-name="TableCell678"><text:p text:style-name="P679">-</text:p></table:table-cell><table:table-cell table:style-name="TableCell680"><text:p text:style-name="P681">-</text:p></table:table-cell><table:table-cell table:style-name="TableCell682"><text:p text:style-name="P683"/></table:table-cell><table:table-cell table:style-name="TableCell684"><text:p text:style-name="P685"/></table:table-cell></table:table-row><table:table-row table:style-name="TableRow686"><table:table-cell table:style-name="TableCell687"><text:p text:style-name="P688">Страховой <text:s/>полис <text:s/>ОСАГО (номер, дата выдачи, срок действия, страховая организация)</text:p></table:table-cell><table:table-cell table:style-name="TableCell689"><text:p text:style-name="P690">-</text:p></table:table-cell><table:table-cell table:style-name="TableCell691"><text:p text:style-name="P692">-</text:p></table:table-cell><table:table-cell table:style-name="TableCell693"><text:p text:style-name="P694">-</text:p></table:table-cell><table:table-cell table:style-name="TableCell695"><text:p text:style-name="P696"/></table:table-cell><table:table-cell table:style-name="TableCell697"><text:p text:style-name="P698"/></table:table-cell></table:table-row><table:table-row table:style-name="TableRow699"><table:table-cell table:style-name="TableCell700"><text:p text:style-name="P701">Технический осмотр (дата прохождения, срок действия)</text:p></table:table-cell><table:table-cell table:style-name="TableCell702"><text:p text:style-name="P703">-</text:p></table:table-cell><table:table-cell table:style-name="TableCell704"><text:p text:style-name="P705">-</text:p></table:table-cell><table:table-cell table:style-name="TableCell706"><text:p text:style-name="P707">-</text:p></table:table-cell><table:table-cell table:style-name="TableCell708"><text:p text:style-name="P709"/></table:table-cell><table:table-cell table:style-name="TableCell710"><text:p text:style-name="P711"/></table:table-cell></table:table-row><table:table-row table:style-name="TableRow712"><table:table-cell table:style-name="TableCell713"><text:p text:style-name="P714">Соответствует (не соответствует) установленным требованиям</text:p></table:table-cell><table:table-cell table:style-name="TableCell715"><text:p text:style-name="P716">соответствует</text:p></table:table-cell><table:table-cell table:style-name="TableCell717"><text:p text:style-name="P718">соответствует</text:p></table:table-cell><table:table-cell table:style-name="TableCell719"><text:p text:style-name="P720">соответствует</text:p></table:table-cell><table:table-cell table:style-name="TableCell721"><text:p text:style-name="P722"/></table:table-cell><table:table-cell table:style-name="TableCell723"><text:p text:style-name="P724"/></table:table-cell></table:table-row><table:table-row table:style-name="TableRow725"><table:table-cell table:style-name="TableCell726"><text:p text:style-name="P727"><text:span text:style-name="T728">Оснащение тахографами (для ТС категории «</text:span><text:span text:style-name="T729">D</text:span><text:span text:style-name="T730">», подкатегории «</text:span><text:span text:style-name="T731">D</text:span><text:span text:style-name="T732">1»)</text:span></text:p></table:table-cell><table:table-cell table:style-name="TableCell733"><text:p text:style-name="P734">-</text:p></table:table-cell><table:table-cell table:style-name="TableCell735"><text:p text:style-name="P736">-</text:p></table:table-cell><table:table-cell table:style-name="TableCell737"><text:p text:style-name="P738">-</text:p></table:table-cell><table:table-cell table:style-name="TableCell739"><text:p text:style-name="P740"/></table:table-cell><table:table-cell table:style-name="TableCell741"><text:p text:style-name="P742"/></table:table-cell></table:table-row></table:table><text:p text:style-name="Standard"><text:s/></text:p></draw:text-box><svg:desc/></draw:frame></text:span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><text:span text:style-name="T757"><draw:frame draw:z-index="251660288" draw:id="id1" draw:style-name="a1" draw:name="Врезка2" text:anchor-type="paragraph" svg:x="0in" svg:y="-0.35903in" svg:width="7.50278in" svg:height="6.47639in" style:rel-width="scale" style:rel-height="scale"><draw:text-box><table:table table:style-name="Table758"><table:table-columns><table:table-column table:style-name="TableColumn759"/><table:table-column table:style-name="TableColumn760"/><table:table-column table:style-name="TableColumn761"/><table:table-column table:style-name="TableColumn762"/><table:table-column table:style-name="TableColumn763"/><table:table-column table:style-name="TableColumn764"/><table:table-column table:style-name="TableColumn765"/></table:table-columns><table:table-row table:style-name="TableRow766"><table:table-cell table:style-name="TableCell767" table:number-rows-spanned="2"><text:p text:style-name="P768">Сведения</text:p></table:table-cell><table:table-cell table:style-name="TableCell769" table:number-columns-spanned="5"><text:p text:style-name="P770">Номер по порядку</text:p></table:table-cell><table:covered-table-cell/><table:covered-table-cell/><table:covered-table-cell/><table:covered-table-cell/><table:table-cell table:style-name="TableCell771"><text:p text:style-name="P772"/></table:table-cell></table:table-row><table:table-row table:style-name="TableRow773"><table:covered-table-cell><text:p text:style-name="Обычный"/></table:covered-table-cell><table:table-cell table:style-name="TableCell774"><text:p text:style-name="P775">1</text:p></table:table-cell><table:table-cell table:style-name="TableCell776"><text:p text:style-name="P777">2</text:p></table:table-cell><table:table-cell table:style-name="TableCell778"><text:p text:style-name="P779">3</text:p></table:table-cell><table:table-cell table:style-name="TableCell780"><text:p text:style-name="P781">4</text:p></table:table-cell><table:table-cell table:style-name="TableCell782"><text:p text:style-name="P783">5</text:p></table:table-cell><table:table-cell table:style-name="TableCell784"><text:p text:style-name="P785">6</text:p></table:table-cell></table:table-row><table:table-row table:style-name="TableRow786"><table:table-cell table:style-name="TableCell787"><text:p text:style-name="P788">Марка, модель</text:p></table:table-cell><table:table-cell table:style-name="TableCell789"><text:p text:style-name="P790"><text:span text:style-name="T791">Урал<text:s/></text:span><text:span text:style-name="T792">43200011-31</text:span></text:p></table:table-cell><table:table-cell table:style-name="TableCell793"><text:p text:style-name="P794">ГКБ 8183</text:p></table:table-cell><table:table-cell table:style-name="TableCell795"><text:p text:style-name="P796">ЧМЗАП</text:p></table:table-cell><table:table-cell table:style-name="TableCell797"><text:p text:style-name="P798">СЗАП 819</text:p></table:table-cell><table:table-cell table:style-name="TableCell799"><text:p text:style-name="P800"/></table:table-cell><table:table-cell table:style-name="TableCell801"><text:p text:style-name="P802"/></table:table-cell></table:table-row><table:table-row table:style-name="TableRow803"><table:table-cell table:style-name="TableCell804"><text:p text:style-name="P805">Тип транспортного средства</text:p></table:table-cell><table:table-cell table:style-name="TableCell806"><text:p text:style-name="P807">грузовой</text:p></table:table-cell><table:table-cell table:style-name="TableCell808"><text:p text:style-name="P809">прицеп легковой</text:p></table:table-cell><table:table-cell table:style-name="TableCell810"><text:p text:style-name="P811">прицеп грузовой</text:p></table:table-cell><table:table-cell table:style-name="TableCell812"><text:p text:style-name="P813">прицеп грузовой</text:p></table:table-cell><table:table-cell table:style-name="TableCell814"><text:p text:style-name="P815"/></table:table-cell><table:table-cell table:style-name="TableCell816"><text:p text:style-name="P817"/></table:table-cell></table:table-row><table:table-row table:style-name="TableRow818"><table:table-cell table:style-name="TableCell819"><text:p text:style-name="P820">Категория транспортного средства</text:p></table:table-cell><table:table-cell table:style-name="TableCell821"><text:p text:style-name="P822">«С»</text:p></table:table-cell><table:table-cell table:style-name="TableCell823"><text:p text:style-name="P824">«В»</text:p></table:table-cell><table:table-cell table:style-name="TableCell825"><text:p text:style-name="P826">«СЕ»</text:p></table:table-cell><table:table-cell table:style-name="TableCell827"><text:p text:style-name="P828">«СЕ»</text:p></table:table-cell><table:table-cell table:style-name="TableCell829"><text:p text:style-name="P830"/></table:table-cell><table:table-cell table:style-name="TableCell831"><text:p text:style-name="P832"/></table:table-cell></table:table-row><table:table-row table:style-name="TableRow833"><table:table-cell table:style-name="TableCell834"><text:p text:style-name="P835">Год выпуска</text:p></table:table-cell><table:table-cell table:style-name="TableCell836"><text:p text:style-name="P837">2006</text:p></table:table-cell><table:table-cell table:style-name="TableCell838"><text:p text:style-name="P839">1999</text:p></table:table-cell><table:table-cell table:style-name="TableCell840"><text:p text:style-name="P841">2006</text:p></table:table-cell><table:table-cell table:style-name="TableCell842"><text:p text:style-name="P843">1986</text:p></table:table-cell><table:table-cell table:style-name="TableCell844"><text:p text:style-name="P845"/></table:table-cell><table:table-cell table:style-name="TableCell846"><text:p text:style-name="P847"/></table:table-cell></table:table-row><table:table-row table:style-name="TableRow848"><table:table-cell table:style-name="TableCell849"><text:p text:style-name="P850">Государственный регистрационный <text:s/>знак</text:p></table:table-cell><table:table-cell table:style-name="TableCell851"><text:p text:style-name="P852">8961 АК 21</text:p></table:table-cell><table:table-cell table:style-name="TableCell853"><text:p text:style-name="P854">ВЕ 717334</text:p></table:table-cell><table:table-cell table:style-name="TableCell855"><text:p text:style-name="P856">ОЕ 8023 21</text:p></table:table-cell><table:table-cell table:style-name="TableCell857"><text:p text:style-name="P858">ВР648834</text:p></table:table-cell><table:table-cell table:style-name="TableCell859"><text:p text:style-name="P860"/></table:table-cell><table:table-cell table:style-name="TableCell861"><text:p text:style-name="P862"/></table:table-cell></table:table-row><table:table-row table:style-name="TableRow863"><table:table-cell table:style-name="TableCell864"><text:p text:style-name="P865">Регистрационные <text:s/>документы</text:p></table:table-cell><table:table-cell table:style-name="TableCell866"><text:p text:style-name="P867">21 ТР 033891</text:p></table:table-cell><table:table-cell table:style-name="TableCell868"><text:p text:style-name="P869">64 ЕМ 985765</text:p></table:table-cell><table:table-cell table:style-name="TableCell870"><text:p text:style-name="P871">21 ТР</text:p><text:p text:style-name="P872">048084</text:p></table:table-cell><table:table-cell table:style-name="TableCell873"><text:p text:style-name="P874"><text:span text:style-name="T875">34РР</text:span><text:span text:style-name="T876">N</text:span><text:span text:style-name="T877"><text:s/>310719</text:span></text:p></table:table-cell><table:table-cell table:style-name="TableCell878"><text:p text:style-name="P879"/></table:table-cell><table:table-cell table:style-name="TableCell880"><text:p text:style-name="P881"/></table:table-cell></table:table-row><table:table-row table:style-name="TableRow882"><table:table-cell table:style-name="TableCell883"><text:p text:style-name="P884">Собственность или иное законное основание владения <text:s/>транспортным<text:s/>средством</text:p></table:table-cell><table:table-cell table:style-name="TableCell885"><text:p text:style-name="P886">аренда</text:p></table:table-cell><table:table-cell table:style-name="TableCell887"><text:p text:style-name="P888">аренда</text:p></table:table-cell><table:table-cell table:style-name="TableCell889"><text:p text:style-name="P890">аренда</text:p></table:table-cell><table:table-cell table:style-name="TableCell891"><text:p text:style-name="P892">аренда</text:p></table:table-cell><table:table-cell table:style-name="TableCell893"><text:p text:style-name="P894"/></table:table-cell><table:table-cell table:style-name="TableCell895"><text:p text:style-name="P896"/></table:table-cell></table:table-row><table:table-row table:style-name="TableRow897"><table:table-cell table:style-name="TableCell898"><text:p text:style-name="P899">Техническое состояние <text:s/>в соответствии с п. 3 Основных положений</text:p></table:table-cell><table:table-cell table:style-name="TableCell900"><text:p text:style-name="P901">ТЕХ. ИСПРАВНА</text:p></table:table-cell><table:table-cell table:style-name="TableCell902"><text:p text:style-name="P903">ТЕХ. ИСПРАВНА</text:p></table:table-cell><table:table-cell table:style-name="TableCell904"><text:p text:style-name="P905">ТЕХ. ИСПРАВНА</text:p></table:table-cell><table:table-cell table:style-name="TableCell906"><text:p text:style-name="P907">ТЕХ. ИСПРАВНА</text:p></table:table-cell><table:table-cell table:style-name="TableCell908"><text:p text:style-name="P909"/></table:table-cell><table:table-cell table:style-name="TableCell910"><text:p text:style-name="P911"/></table:table-cell></table:table-row><table:table-row table:style-name="TableRow912"><table:table-cell table:style-name="TableCell913"><text:p text:style-name="P914">Наличие тягово-сцепного (опорно-сцепного) устройства</text:p></table:table-cell><table:table-cell table:style-name="TableCell915"><text:p text:style-name="P916">В НАЛИЧИИ</text:p></table:table-cell><table:table-cell table:style-name="TableCell917"><text:p text:style-name="P918">В НАЛИЧИИ</text:p></table:table-cell><table:table-cell table:style-name="TableCell919"><text:p text:style-name="P920">В НАЛИЧИИ</text:p></table:table-cell><table:table-cell table:style-name="TableCell921"><text:p text:style-name="P922">В НАЛИЧИИ</text:p></table:table-cell><table:table-cell table:style-name="TableCell923"><text:p text:style-name="P924"/></table:table-cell><table:table-cell table:style-name="TableCell925"><text:p text:style-name="P926"/></table:table-cell></table:table-row><table:table-row table:style-name="TableRow927"><table:table-cell table:style-name="TableCell928"><text:p text:style-name="P929">Тип трансмиссии (автоматическая или механическая)</text:p></table:table-cell><table:table-cell table:style-name="TableCell930"><text:p text:style-name="P931">МЕХАНИЧЕСКАЯ</text:p></table:table-cell><table:table-cell table:style-name="TableCell932"><text:p text:style-name="P933">МЕХАНИЧЕСКАЯ</text:p></table:table-cell><table:table-cell table:style-name="TableCell934"><text:p text:style-name="P935">МЕХАНИЧЕСКАЯ</text:p></table:table-cell><table:table-cell table:style-name="TableCell936"><text:p text:style-name="P937">МЕХАНИЧЕСКАЯ</text:p></table:table-cell><table:table-cell table:style-name="TableCell938"><text:p text:style-name="P939"/></table:table-cell><table:table-cell table:style-name="TableCell940"><text:p text:style-name="P941"/></table:table-cell></table:table-row><table:table-row table:style-name="TableRow942"><table:table-cell table:style-name="TableCell943"><text:p text:style-name="P944">Дополнительные педали в соответствии с <text:s/>п. 5 <text:s/>Основных положений</text:p></table:table-cell><table:table-cell table:style-name="TableCell945"><text:p text:style-name="P946">В НАЛИЧИИ</text:p></table:table-cell><table:table-cell table:style-name="TableCell947"><text:p text:style-name="P948">В НАЛИЧИИ</text:p></table:table-cell><table:table-cell table:style-name="TableCell949"><text:p text:style-name="P950">В НАЛИЧИИ</text:p></table:table-cell><table:table-cell table:style-name="TableCell951"><text:p text:style-name="P952">В НАЛИЧИИ</text:p></table:table-cell><table:table-cell table:style-name="TableCell953"><text:p text:style-name="P954"/></table:table-cell><table:table-cell table:style-name="TableCell955"><text:p text:style-name="P956"/></table:table-cell></table:table-row><table:table-row table:style-name="TableRow957"><table:table-cell table:style-name="TableCell958"><text:p text:style-name="P959">Зеркала заднего вида для обучающего<text:s/>вождению в соответствии с <text:s/>п. 5 Основных положений</text:p></table:table-cell><table:table-cell table:style-name="TableCell960"><text:p text:style-name="P961">В НАЛИЧИИ</text:p></table:table-cell><table:table-cell table:style-name="TableCell962"><text:p text:style-name="P963">В НАЛИЧИИ</text:p></table:table-cell><table:table-cell table:style-name="TableCell964"><text:p text:style-name="P965">В НАЛИЧИИ</text:p></table:table-cell><table:table-cell table:style-name="TableCell966"><text:p text:style-name="P967">В НАЛИЧИИ</text:p></table:table-cell><table:table-cell table:style-name="TableCell968"><text:p text:style-name="P969"/></table:table-cell><table:table-cell table:style-name="TableCell970"><text:p text:style-name="P971"/></table:table-cell></table:table-row><table:table-row table:style-name="TableRow972"><table:table-cell table:style-name="TableCell973"><text:p text:style-name="P974">Опознавательный знак «Учебное транспортное средство» в соответствии с п. 8 <text:s/>Основных положений</text:p></table:table-cell><table:table-cell table:style-name="TableCell975"><text:p text:style-name="P976">В НАЛИЧИИ</text:p></table:table-cell><table:table-cell table:style-name="TableCell977"><text:p text:style-name="P978">В НАЛИЧИИ</text:p></table:table-cell><table:table-cell table:style-name="TableCell979"><text:p text:style-name="P980">В НАЛИЧИИ</text:p></table:table-cell><table:table-cell table:style-name="TableCell981"><text:p text:style-name="P982">В НАЛИЧИИ</text:p></table:table-cell><table:table-cell table:style-name="TableCell983"><text:p text:style-name="P984"/></table:table-cell><table:table-cell table:style-name="TableCell985"><text:p text:style-name="P986"/></table:table-cell></table:table-row><table:table-row table:style-name="TableRow987"><table:table-cell table:style-name="TableCell988"><text:p text:style-name="P989">Наличие информации о<text:s/>внесении изменений в конструкцию ТС в регистрационном документе</text:p></table:table-cell><table:table-cell table:style-name="TableCell990"><text:p text:style-name="P991">УСТАНОВЛЕНЫ ДУБЛИРУЮЩИЕ ПЕДАЛИ ПРИВОДА ТОРМОЗА И СЦЕПЛНИЯ</text:p></table:table-cell><table:table-cell table:style-name="TableCell992"><text:p text:style-name="P993"/></table:table-cell><table:table-cell table:style-name="TableCell994"><text:p text:style-name="P995"/></table:table-cell><table:table-cell table:style-name="TableCell996"><text:p text:style-name="P997"/></table:table-cell><table:table-cell table:style-name="TableCell998"><text:p text:style-name="P999"/></table:table-cell><table:table-cell table:style-name="TableCell1000"><text:p text:style-name="P1001"/></table:table-cell></table:table-row><table:table-row table:style-name="TableRow1002"><table:table-cell table:style-name="TableCell1003"><text:p text:style-name="P1004">Страховой <text:s/>полис <text:s/>ОСАГО (номер, дата выдачи, срок действия, страховая организация)</text:p></table:table-cell><table:table-cell table:style-name="TableCell1005"><text:p text:style-name="P1006">-</text:p></table:table-cell><table:table-cell table:style-name="TableCell1007"><text:p text:style-name="P1008">-</text:p></table:table-cell><table:table-cell table:style-name="TableCell1009"><text:p text:style-name="P1010">-</text:p></table:table-cell><table:table-cell table:style-name="TableCell1011"><text:p text:style-name="P1012">-</text:p></table:table-cell><table:table-cell table:style-name="TableCell1013"><text:p text:style-name="P1014"/></table:table-cell><table:table-cell table:style-name="TableCell1015"><text:p text:style-name="P1016"/></table:table-cell></table:table-row><table:table-row table:style-name="TableRow1017"><table:table-cell table:style-name="TableCell1018"><text:p text:style-name="P1019">Технический осмотр (дата<text:s/>прохождения, срок действия)</text:p></table:table-cell><table:table-cell table:style-name="TableCell1020"><text:p text:style-name="P1021">-</text:p></table:table-cell><table:table-cell table:style-name="TableCell1022"><text:p text:style-name="P1023">-</text:p></table:table-cell><table:table-cell table:style-name="TableCell1024"><text:p text:style-name="P1025">-</text:p></table:table-cell><table:table-cell table:style-name="TableCell1026"><text:p text:style-name="P1027">-</text:p></table:table-cell><table:table-cell table:style-name="TableCell1028"><text:p text:style-name="P1029"/></table:table-cell><table:table-cell table:style-name="TableCell1030"><text:p text:style-name="P1031"/></table:table-cell></table:table-row><table:table-row table:style-name="TableRow1032"><table:table-cell table:style-name="TableCell1033"><text:p text:style-name="P1034">Соответствует (не соответствует) установленным требованиям</text:p></table:table-cell><table:table-cell table:style-name="TableCell1035"><text:p text:style-name="P1036">соответствует</text:p></table:table-cell><table:table-cell table:style-name="TableCell1037"><text:p text:style-name="P1038">соответствует</text:p></table:table-cell><table:table-cell table:style-name="TableCell1039"><text:p text:style-name="P1040">соответствует</text:p></table:table-cell><table:table-cell table:style-name="TableCell1041"><text:p text:style-name="P1042">соответствует</text:p></table:table-cell><table:table-cell table:style-name="TableCell1043"><text:p text:style-name="P1044"/></table:table-cell><table:table-cell table:style-name="TableCell1045"><text:p text:style-name="P1046"/></table:table-cell></table:table-row><table:table-row table:style-name="TableRow1047"><table:table-cell table:style-name="TableCell1048"><text:p text:style-name="P1049"><text:span text:style-name="T1050">Оснащение тахографами (для ТС категории «</text:span><text:span text:style-name="T1051">D</text:span><text:span text:style-name="T1052">», подкатегории «</text:span><text:span text:style-name="T1053">D</text:span><text:span text:style-name="T1054">1»)</text:span></text:p></table:table-cell><table:table-cell table:style-name="TableCell1055"><text:p text:style-name="P1056">-</text:p></table:table-cell><table:table-cell table:style-name="TableCell1057"><text:p text:style-name="P1058">-</text:p></table:table-cell><table:table-cell table:style-name="TableCell1059"><text:p text:style-name="P1060">-</text:p></table:table-cell><table:table-cell table:style-name="TableCell1061"><text:p text:style-name="P1062">-</text:p></table:table-cell><table:table-cell table:style-name="TableCell1063"><text:p text:style-name="P1064"/></table:table-cell><table:table-cell table:style-name="TableCell1065"><text:p text:style-name="P1066"/></table:table-cell></table:table-row></table:table><text:p text:style-name="Standard"><text:s/></text:p></draw:text-box><svg:desc/></draw:frame></text:span></text:p>
      <text:p text:style-name="P1067">Количество учебных<text:s/>транспортных средств, соответствующих установленным требованиям: механических –9 прицепов - 3.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>Сведения о мастерах производственного обучения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Ф. И. О.</text:p>
          </table:table-cell>
          <table:table-cell table:style-name="TableCell1089">
            <text:p text:style-name="P1090">Серия, № водительского удостоверения,</text:p>
            <text:p text:style-name="P1091">дата выдачи</text:p>
          </table:table-cell>
          <table:table-cell table:style-name="TableCell1092">
            <text:p text:style-name="P1093">Разрешенные категории, подкатегории ТС</text:p>
          </table:table-cell>
          <table:table-cell table:style-name="TableCell1094">
            <text:p text:style-name="P1095"><text:span text:style-name="T1096">Документ на право обучения вождению ТС данной категории, подкатегории</text:span><text:span text:style-name="T1097"><text:note text:note-class="footnote" text:id="_ftn0"><text:note-citation>1</text:note-citation><text:note-body><text:p text:style-name="P1098"><text:span text:style-name="T1099"><text:s/>Пункт 21.3 Правил дорожного движения Российской Федерации, утвержденных<text:s/></text:span><text:span text:style-name="T1100">Постановлением Правительства Российской Федерации от 23 октября 1993 г. № 1090 "О правилах дорожного движения".</text:span></text:p></text:note-body></text:note></text:span></text:p>
          </table:table-cell>
          <table:table-cell table:style-name="TableCell1101">
            <text:p text:style-name="P1102"><text:span text:style-name="T1103">Удостоверение о повышении квалификации (не реже чем один раз в три года)</text:span><text:span text:style-name="T1104"><text:note text:note-class="footnote" text:id="_ftn1"><text:note-citation>2</text:note-citation><text:note-body><text:p text:style-name="P1105"><text:span text:style-name="T1106"><text:s/>Подпункт 2) пункта 5 статьи 47 Федерального закона от 29 декабря 2012 г. № 273-ФЗ «Об образовании в Российской Федерации»; <text:s/>Приказ Министерства образования и науки Российской Феде</text:span><text:span text:style-name="T1107">рации <text:s/>от 1 июля 2013 г. № 499 <text:s/>"Об утверждении Порядка организации и осуществления образовательной деятельности по дополнительным профессиональным программам".</text:span></text:p></text:note-body></text:note></text:span></text:p>
          </table:table-cell>
          <table:table-cell table:style-name="TableCell1108">
            <text:p text:style-name="P1109">Оформлен в соответствии с трудовым законодательством (состоит в штате или иное)</text:p>
          </table:table-cell>
        </table:table-row>
        <table:table-row table:style-name="TableRow1110">
          <table:table-cell table:style-name="TableCell1111">
            <text:p text:style-name="P1112">Сычев Владимир<text:s/>Владимирович</text:p>
          </table:table-cell>
          <table:table-cell table:style-name="TableCell1113">
            <text:p text:style-name="P1114">34 УВ 504070 от 18.05.2010 г <text:s/></text:p>
          </table:table-cell>
          <table:table-cell table:style-name="TableCell1115">
            <text:p text:style-name="P1116"><text:span text:style-name="T1117">«А»,«В», «С», «</text:span><text:span text:style-name="T1118">D</text:span><text:span text:style-name="T1119">», «Е».</text:span></text:p>
          </table:table-cell>
          <table:table-cell table:style-name="TableCell1120">
            <text:p text:style-name="P1121">ПК №000106 от 05.09.2014 г</text:p>
          </table:table-cell>
          <table:table-cell table:style-name="TableCell1122">
            <text:p text:style-name="P1123">МВ №000137 от 01.08.2017 г</text:p>
          </table:table-cell>
          <table:table-cell table:style-name="TableCell1124">
            <text:p text:style-name="P1125">в штате</text:p>
          </table:table-cell>
        </table:table-row>
        <table:table-row table:style-name="TableRow1126">
          <table:table-cell table:style-name="TableCell1127">
            <text:p text:style-name="P1128">Трашин Юрий Анатольевич</text:p>
          </table:table-cell>
          <table:table-cell table:style-name="TableCell1129">
            <text:p text:style-name="P1130">34 16 716766 от 09.08.2014 г</text:p>
          </table:table-cell>
          <table:table-cell table:style-name="TableCell1131">
            <text:p text:style-name="P1132">«А», «А1» «В», «В1», «С», «С1», «СЕ», «С1Е»,«М»</text:p>
          </table:table-cell>
          <table:table-cell table:style-name="TableCell1133">
            <text:p text:style-name="P1134">АА №40 от 07.12.12 г</text:p>
          </table:table-cell>
          <table:table-cell table:style-name="TableCell1135">
            <text:p text:style-name="P1136">ПК<text:s/>№000126 от 28.10.2019 г</text:p>
          </table:table-cell>
          <table:table-cell table:style-name="TableCell1137">
            <text:p text:style-name="P1138">в штате</text:p>
          </table:table-cell>
        </table:table-row>
        <table:table-row table:style-name="TableRow1139">
          <table:table-cell table:style-name="TableCell1140">
            <text:p text:style-name="P1141">Егоров Николай Александрович</text:p>
          </table:table-cell>
          <table:table-cell table:style-name="TableCell1142">
            <text:p text:style-name="P1143">34 35 091386 от 16.03.2018</text:p>
          </table:table-cell>
          <table:table-cell table:style-name="TableCell1144">
            <text:p text:style-name="P1145"><text:span text:style-name="T1146">«А», «А1» «В», «В1», «С», «С1», «D», «</text:span><text:span text:style-name="T1147">D</text:span><text:span text:style-name="T1148">1», «</text:span><text:span text:style-name="T1149">BE</text:span><text:span text:style-name="T1150">» «СЕ», «С1Е»</text:span></text:p>
          </table:table-cell>
          <table:table-cell table:style-name="TableCell1151">
            <text:p text:style-name="P1152">МВ №000134 от 01.08.2017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по договору</text:p>
          </table:table-cell>
        </table:table-row>
      </table:table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>Сведения о преподавателях учебных предметов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Ф.<text:s/>И. О.</text:p>
          </table:table-cell>
          <table:table-cell table:style-name="TableCell1186">
            <text:p text:style-name="P1187">Учебный предмет</text:p>
          </table:table-cell>
          <table:table-cell table:style-name="TableCell1188">
            <text:p text:style-name="P1189"><text:span text:style-name="T1190">Документ о высшем <text:s/>или среднем профессиональном образовании по направлению подготовки «Образование и педагогика» или в области, соответствующей преподаваемому предмету, <text:s/>либо о высшем или среднем профессиональном образовании и дополни</text:span><text:span text:style-name="T1191">тельное профессиональное образование по направлению деятельности</text:span><text:span text:style-name="T1192"><text:note text:note-class="footnote" text:id="_ftn2"><text:note-citation>3</text:note-citation><text:note-body><text:p text:style-name="P1193"><text:s/><text:span text:style-name="T1194">Раздел 3 Единого квалификационного справочника должностей руководителей, специалистов и служащих, раздел «Квалификационные характеристики должностей работников образования», утвержденного<text:s/></text:span><text:span text:style-name="T1195"><text:s/>Приказом Минздравсоцразвития Российской Федерации <text:s/>от 26 августа 2010 г. № 761н.</text:span></text:p></text:note-body></text:note></text:span></text:p>
          </table:table-cell>
          <table:table-cell table:style-name="TableCell1196">
            <text:p text:style-name="P1197">Удостоверение о повышении квалификации (не реже чем один раз в три года)</text:p>
          </table:table-cell>
          <table:table-cell table:style-name="TableCell1198">
            <text:p text:style-name="P1199">Оформлен в соответствии с трудовым законодательством (состоит в штате или иное)</text:p>
          </table:table-cell>
        </table:table-row>
        <table:table-row table:style-name="TableRow1200">
          <table:table-cell table:style-name="TableCell1201">
            <text:p text:style-name="P1202">Земцов Сергей<text:s/>Викторович</text:p>
          </table:table-cell>
          <table:table-cell table:style-name="TableCell1203">
            <text:p text:style-name="P1204">1. Основы законодательства в сфере дорожного движения.</text:p>
            <text:p text:style-name="P1205">2. Устройство и техническое обслуживание транспортных средств.</text:p>
            <text:p text:style-name="P1206">3. Основы безопасного управления транспортным средством.</text:p>
            <text:p text:style-name="P1207">4. Организации и выполнение грузовых перевозок.</text:p>
            <text:p text:style-name="P1208">5. Психофизиологические основы деятельности водителя.</text:p>
          </table:table-cell>
          <table:table-cell table:style-name="TableCell1209">
            <text:p text:style-name="P1210"/>
            <text:p text:style-name="P1211">Борисоглебский дорожный техникум</text:p>
            <text:p text:style-name="P1212"><text:span text:style-name="T1213">диплом</text:span><text:span text:style-name="T1214"><text:s/>серии УТ-I №295242 от 26.06.1997 г</text:span></text:p>
            <text:p text:style-name="P1215">специальность «техник-механик »</text:p>
            <text:p text:style-name="P1216">ПОУ «Урюпинская автошкола ДОСААФ России»</text:p>
            <text:p text:style-name="P1217"><text:span text:style-name="T1218">диплом</text:span><text:span text:style-name="T1219"><text:s/>серии БД</text:span></text:p>
            <text:p text:style-name="P1220">№000723 от 07.05.2019 г.</text:p>
            <text:p text:style-name="P1221">специальность «педагог<text:s/>профессионального обучения»</text:p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в штате</text:p>
          </table:table-cell>
        </table:table-row>
        <table:table-row table:style-name="TableRow1227">
          <table:table-cell table:style-name="TableCell1228">
            <text:p text:style-name="P1229">Ситников Игорь Семенович</text:p>
          </table:table-cell>
          <table:table-cell table:style-name="TableCell1230">
            <text:p text:style-name="P1231">1. Основы законодательства в сфере дорожного движения.</text:p>
            <text:p text:style-name="P1232">2. Устройство и техническое обслуживание транспортных средств.</text:p>
            <text:p text:style-name="P1233">3. Основы безопасного управления транспортным средством.</text:p>
            <text:p text:style-name="P1234">4. Организации и<text:s/>выполнение грузовых перевозок</text:p>
          </table:table-cell>
          <table:table-cell table:style-name="TableCell1235">
            <text:p text:style-name="P1236"><text:span text:style-name="T1237">Каспийское высшее военно-морское Краснознаменное училище<text:s/></text:span><text:span text:style-name="T1238">диплом</text:span><text:span text:style-name="T1239"><text:s/>серии В-1 №031604 от 25.06.1976 г специальность «штурманская Военно-Морского Флота» Военно-Морская академия<text:s/></text:span><text:span text:style-name="T1240">диплом</text:span><text:span text:style-name="T1241"><text:s/>№ 536759 от 22.07.1987 г</text:span></text:p>
            <text:p text:style-name="P1242">специальность «Организация эксплуатации навигационно-гидрографических средств»</text:p>
            <text:p text:style-name="P1243"/>
          </table:table-cell>
          <table:table-cell table:style-name="TableCell1244">
            <text:p text:style-name="P1245">Автономная некоммерческая организация «Международный центр подготовки кадров» удостоверение о повышении квалификации 342400830506 от 29.09.2014 г</text:p>
          </table:table-cell>
          <table:table-cell table:style-name="TableCell1246">
            <text:p text:style-name="P1247">по договору</text:p>
          </table:table-cell>
        </table:table-row>
        <table:table-row table:style-name="TableRow1248">
          <table:table-cell table:style-name="TableCell1249">
            <text:p text:style-name="P1250">Грицай Ирина Валентиновна</text:p>
          </table:table-cell>
          <table:table-cell table:style-name="TableCell1251">
            <text:p text:style-name="P1252">Первая помощь<text:s/>при ДТП.</text:p>
            <text:p text:style-name="P1253"/>
          </table:table-cell>
          <table:table-cell table:style-name="TableCell1254">
            <text:p text:style-name="P1255">Урюпинское медицинское училище</text:p>
            <text:p text:style-name="P1256"><text:span text:style-name="T1257">диплом</text:span><text:span text:style-name="T1258"><text:s/>серии ЗТ</text:span></text:p>
            <text:p text:style-name="P1259"><text:span text:style-name="T1260">№ 980599</text:span></text:p>
            <text:p text:style-name="P1261">27.02.1988 г.</text:p>
            <text:p text:style-name="P1262">специальность «Фельдшерская»</text:p>
          </table:table-cell>
          <table:table-cell table:style-name="TableCell1263">
            <text:p text:style-name="P1264">ПОУ «Урюпинская автомобильная школа РО ДОСААФ России Волгоградской области»</text:p>
            <text:p text:style-name="P1265">диплом о профессиональной переподготовке БД 000092 <text:s/>от 14.12.2018 г</text:p>
          </table:table-cell>
          <table:table-cell table:style-name="TableCell1266">
            <text:p text:style-name="P1267">по<text:s/>договору</text:p>
          </table:table-cell>
        </table:table-row>
        <table:table-row table:style-name="TableRow1268">
          <table:table-cell table:style-name="TableCell1269">
            <text:p text:style-name="P1270">Шкуратова Екатерина Сергеевна</text:p>
          </table:table-cell>
          <table:table-cell table:style-name="TableCell1271">
            <text:p text:style-name="P1272">Психофизиологические основы деятельности водителя</text:p>
          </table:table-cell>
          <table:table-cell table:style-name="TableCell1273">
            <text:p text:style-name="P1274">Федеральное государственное бюджетное образовательное учреждение высшего профессионального образования «Волгоградский государственный социально-педагогический<text:s/>университет» <text:s/>диплом ОК №14369 от 24.06.2013 г Специальность педагогика и психология Квалификация Педагог-психолог</text:p>
          </table:table-cell>
          <table:table-cell table:style-name="TableCell1275">
            <text:p text:style-name="P1276">Федеральное государственное бюджетное образовательное учреждение высшего профессионального образования «Волгоградский государственный социально-педагогический университет» <text:s/>диплом ОК №14369 от 24.06.2013 г</text:p>
          </table:table-cell>
          <table:table-cell table:style-name="TableCell1277">
            <text:p text:style-name="P1278">по договору</text:p>
          </table:table-cell>
        </table:table-row>
      </table:table>
      <text:p text:style-name="P1279"><text:span text:style-name="T1280">Сведения о закрытой площадке или автодроме</text:span><text:span text:style-name="T1281"><text:note text:note-class="footnote" text:id="_ftn3"><text:note-citation>4</text:note-citation><text:note-body><text:p text:style-name="P1282"><text:s/><text:span text:style-name="T1283">При наличии двух и более закрытых площадок или автодромов данные сведения заполняются на каждую представленную площадку или<text:s/></text:span><text:span text:style-name="T1284">автодром.</text:span></text:p></text:note-body></text:note></text:span></text:p>
      <text:p text:style-name="P1285"><text:span text:style-name="T1286">Сведения о наличии <text:s/>в собственности или на ином законном основании закрытых площадок или автодромов<text:s/></text:span><text:span text:style-name="T1287">договор об оперативном управлении № 31 от 12.08.2010 г.,</text:span><text:span text:style-name="T1288">_</text:span><text:span text:style-name="T1289">срок действия до 16.06.2030 г .__________________________________________________________</text:span><text:span text:style-name="T1290">__________</text:span></text:p>
      <text:p text:style-name="Standard"><text:span text:style-name="T1291"><text:s text:c="27"/>(реквизиты правоустанавливающих документов, срок действия)</text:span></text:p>
      <text:p text:style-name="Standard"><text:span text:style-name="T1292">Размеры закрытой площадки или автодрома</text:span><text:span text:style-name="T1293"><text:note text:note-class="footnote" text:id="_ftn4"><text:note-citation>5</text:note-citation><text:note-body><text:p text:style-name="P1294"><text:span text:style-name="T1295"><text:s/>Размеры закрытой площадки или автодрома должны составлять не менее 0,24 га.</text:span></text:p></text:note-body></text:note></text:span><text:span text:style-name="T1296"><text:s/></text:span><text:span text:style-name="T1297">0,89 га._соответствует__________________</text:span><text:span text:style-name="T1298">_______________________________________________</text:span></text:p>
      <text:p text:style-name="P1299">(в соответствии с <text:s/>правоустанавливающими документами и итогами фактического обследования)</text:p>
      <text:p text:style-name="P1300"><text:span text:style-name="T1301">Наличие ровного и однородного асфальто- или цементобетонное покрытия, обеспечивающее круглогодичное функционирование <text:s/></text:span><text:span text:style-name="T1302">на участках закрытой площадки или автодрома (в том числе автоматизированного) для первоначального обучения вождению транспортных средств, используемые для выполнения учебных (контрольных) заданий<text:s/></text:span><text:span text:style-name="T1303">имеется</text:span><text:span text:style-name="T1304">__________</text:span></text:p>
      <text:p text:style-name="P1305"><text:span text:style-name="T1306">Наличие установленного по периметру огражд</text:span><text:span text:style-name="T1307">ения, препятствующее движению по их территории транспортных средств и пешеходов, за исключением учебных транспортных средств, используемых в процессе обучения<text:s/></text:span><text:span text:style-name="T1308">имеется</text:span><text:span text:style-name="T1309">___________________________________</text:span></text:p>
      <text:p text:style-name="P1310"><text:span text:style-name="T1311">Наличие наклонного участка (эстакады) с продольным укл</text:span><text:span text:style-name="T1312">оном в пределах 8–16%</text:span><text:span text:style-name="T1313"><text:note text:note-class="footnote" text:id="_ftn5"><text:note-citation>6</text:note-citation><text:note-body><text:p text:style-name="P1314"><text:span text:style-name="T1315"><text:s/>Использование колейной эстакады не допускается.</text:span></text:p></text:note-body></text:note></text:span><text:span text:style-name="T1316">имеется_</text:span></text:p>
      <text:p text:style-name="P1317"><text:span text:style-name="T1318">Размеры и обустройство техническими средствами организации дорожного движения обеспечивают выполнение каждого из учебных (контрольных) заданий, предусмотренных программой обуч</text:span><text:span text:style-name="T1319">ения в<text:s/></text:span><text:span text:style-name="T1320">наличии</text:span><text:span text:style-name="T1321">____________________________________________________</text:span></text:p>
      <text:p text:style-name="P1322"><text:span text:style-name="T1323">Коэффициент сцепления колес транспортного средства с покрытием не ниже 0,4</text:span><text:span text:style-name="T1324"><text:note text:note-class="footnote" text:id="_ftn6"><text:note-citation>7</text:note-citation><text:note-body><text:p text:style-name="P1325"><text:span text:style-name="T1326"><text:s/>ГОСТ Р 50597-93 «Автомобильные дороги и улицы. Требования к эксплуатационному состоянию, допустимому по условия</text:span><text:span text:style-name="T1327">м обеспечения безопасности дорожного движения».</text:span></text:p></text:note-body></text:note></text:span><text:span text:style-name="T1328"><text:s/></text:span><text:span text:style-name="T1329">соответствует____________________________________________________________________</text:span></text:p>
      <text:p text:style-name="P1330"><text:span text:style-name="T1331">Наличие оборудования, позволяющего <text:s/>разметить границы для <text:s/>выполнения соответствующих заданий</text:span><text:span text:style-name="T1332"><text:note text:note-class="footnote" text:id="_ftn7"><text:note-citation>8</text:note-citation><text:note-body><text:p text:style-name="P1333"><text:span text:style-name="T1334"><text:s/>Конуса разметочные (ограничит</text:span><text:span text:style-name="T1335">ельные), стойки разметочные, вехи стержневые. Если размеры закрытой площадки или автодрома не позволяют одновременно разместить на их территории все учебные (контрольные) задания, предусмотренные Примерной программой водителей транспортных средств, то <text:s/>нео</text:span><text:span text:style-name="T1336">бходимо иметь съемное оборудование: конуса разметочные (ограничительные), стойки разметочные, вехи стержневые, столбики оградительные съемные, лента оградительная, разметка временная.</text:span></text:p></text:note-body></text:note></text:span><text:span text:style-name="T1337"><text:s/></text:span><text:span text:style-name="T1338">имеются</text:span><text:span text:style-name="T1339">________________________________________________</text:span></text:p>
      <text:p text:style-name="P1340"><text:span text:style-name="T1341">Поперечный<text:s/></text:span><text:span text:style-name="T1342">уклон, обеспечивающий водоотвод<text:s/></text:span><text:span text:style-name="T1343">в наличии</text:span><text:span text:style-name="T1344">_____________________________ Продольный уклон (за исключением наклонного участка) не более 100%<text:s/></text:span><text:span text:style-name="T1345">в наличии</text:span><text:span text:style-name="T1346">________</text:span></text:p>
      <text:p text:style-name="P1347"><text:span text:style-name="T1348">Наличие освещенности</text:span><text:span text:style-name="T1349"><text:note text:note-class="footnote" text:id="_ftn8"><text:note-citation>9</text:note-citation><text:note-body><text:p text:style-name="P1350"><text:span text:style-name="T1351"><text:s/>Освещенность должна быть не менее 20 лк. Отношение максимальной освещенности</text:span><text:span text:style-name="T1352"><text:s/>к средней должно быть не более 3:1. Показатель ослепленности установок наружного освещения не должен превышать 150.</text:span></text:p></text:note-body></text:note></text:span><text:span text:style-name="T1353"><text:s/></text:span><text:span text:style-name="T1354">имеется</text:span><text:span text:style-name="T1355">___________________________________________________ Наличие перекрестка (регулируемого или нерегулируемого)<text:s/></text:span><text:span text:style-name="T1356">имеется</text:span><text:span text:style-name="T1357">_________________</text:span><text:span text:style-name="T1358">____</text:span></text:p>
      <text:p text:style-name="P1359"><text:span text:style-name="T1360">Наличие пешеходного перехода<text:s/></text:span><text:span text:style-name="T1361">имеется</text:span><text:span text:style-name="T1362">_____________________________________________</text:span></text:p>
      <text:p text:style-name="Standard"><text:span text:style-name="T1363">Наличие дорожных знаков (для автодромов) <text:s/></text:span><text:span text:style-name="T1364">имеется</text:span><text:span text:style-name="T1365">__________________________________</text:span></text:p>
      <text:p text:style-name="Standard"><text:span text:style-name="T1366">Наличие средств организации дорожного движения (для автодромов)</text:span><text:span text:style-name="T1367"><text:note text:note-class="footnote" text:id="_ftn9"><text:note-citation>10</text:note-citation><text:note-body><text:p text:style-name="P1368"><text:span text:style-name="T1369"><text:s/>Автодромы <text:s/>должны<text:s/></text:span><text:span text:style-name="T1370">быть оборудованы средствами организации дорожного движения в соответствии с требованиями ГОСТ Р 52290-2004 «Технические средства организации дорожного движения. Знаки дорожные. Общие технические требования», ГОСТ Р 51256-2011 «Технические средства организа</text:span><text:span text:style-name="T1371">ции дорожного движения. Разметка дорожная. Классификация. Технические требования», ГОСТ Р 52282-2004 «Технические средства организации дорожного движения. Светофоры дорожные. Типы и основные параметры. Общие технические требования. Методы испытаний», ГОСТ<text:s/></text:span><text:span text:style-name="T1372">Р 52289-2004 «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. Допускается использование дорожных знаков I или II типоразмера по ГОСТ Р 52290-2004,</text:span><text:span text:style-name="T1373"><text:s/>светофоров типа Т.1 по ГОСТ Р 52282-2004 и уменьшение норм установки дорожных знаков, светофоров.</text:span></text:p></text:note-body></text:note></text:span><text:span text:style-name="T1374"><text:s/></text:span><text:span text:style-name="T1375">имеется</text:span><text:span text:style-name="T1376">____________</text:span></text:p>
      <text:p text:style-name="P1377"><text:span text:style-name="T1378">Наличие технических средств, позволяющих осуществлять контроль, оценку и хранение результатов выполнения учебных (контрольных) заданий в<text:s/></text:span><text:span text:style-name="T1379">автоматизированном режиме (для автоматизированных автодромов)<text:s/></text:span><text:span text:style-name="T1380"><text:s/>-------</text:span><text:span text:style-name="T1381">_____________________________________________</text:span></text:p>
      <text:p text:style-name="Standard"><text:span text:style-name="T1382">Наличие утвержденных технических условий (для автоматизированных автодромов)<text:s/></text:span><text:span text:style-name="T1383">--------_</text:span></text:p>
      <text:p text:style-name="P1384"><text:span text:style-name="T1385">Представленные сведения соответствуют требованиям, пр</text:span><text:span text:style-name="T1386">едъявляемым<text:s/></text:span><text:span text:style-name="T1387">к закрытой площадке ПОУ «Новониколаевский УСТК ДОСААФ России»___________________________________</text:span></text:p>
      <text:p text:style-name="P1388"/>
      <text:p text:style-name="P1389"/>
      <text:p text:style-name="P1390">Сведения об оборудованных учебных кабинетах:</text:p>
      <text:p text:style-name="P1391"><text:span text:style-name="T1392">Сведения о наличии <text:s/>в собственности или на ином законном основании оборудованных учебных кабинетов<text:s/></text:span><text:span text:style-name="T1393">в</text:span><text:span text:style-name="T1394"><text:s/>договор передачи имущества в оперативное управление договор <text:s/>от 16 декабря 2008 г</text:span></text:p>
      <text:p text:style-name="P1395"/>
      <text:p text:style-name="P1396"><text:span text:style-name="T1397">Количество оборудованных учебных кабинетов_</text:span><text:span text:style-name="T1398">3 (три)______________________________</text:span>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№ п/п</text:span></text:p>
          </table:table-cell>
          <table:table-cell table:style-name="TableCell1409">
            <text:p text:style-name="P1410">По какому адресу осуществления образовательной деятельности находится оборудованный<text:s/>учебный кабинет</text:p>
          </table:table-cell>
          <table:table-cell table:style-name="TableCell1411">
            <text:p text:style-name="P1412"><text:span text:style-name="T1413">№ кабинета</text:span></text:p>
          </table:table-cell>
          <table:table-cell table:style-name="TableCell1414">
            <text:p text:style-name="P1415">Площадь <text:s/>(кв. м)</text:p>
          </table:table-cell>
          <table:table-cell table:style-name="TableCell1416">
            <text:p text:style-name="P1417">Количество посадочных мест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>Волгоградская область р/п Новониколаевский, ул. Народная,123</text:p>
          </table:table-cell>
          <table:table-cell table:style-name="TableCell1423">
            <text:p text:style-name="P1424">1</text:p>
            <text:p text:style-name="P1425"/>
            <text:p text:style-name="P1426"/>
          </table:table-cell>
          <table:table-cell table:style-name="TableCell1427">
            <text:p text:style-name="P1428">50,2</text:p>
          </table:table-cell>
          <table:table-cell table:style-name="TableCell1429">
            <text:p text:style-name="P1430">20</text:p>
          </table:table-cell>
        </table:table-row>
        <table:table-row table:style-name="TableRow1431">
          <table:table-cell table:style-name="TableCell1432">
            <text:p text:style-name="P1433">2</text:p>
          </table:table-cell>
          <table:table-cell table:style-name="TableCell1434">
            <text:p text:style-name="P1435">Волгоградская область р/п Новониколаевский, ул. Народная,123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48,8</text:p>
          </table:table-cell>
          <table:table-cell table:style-name="TableCell1440">
            <text:p text:style-name="P1441">20</text:p>
          </table:table-cell>
        </table:table-row>
        <table:table-row table:style-name="TableRow1442">
          <table:table-cell table:style-name="TableCell1443">
            <text:p text:style-name="P1444">3</text:p>
          </table:table-cell>
          <table:table-cell table:style-name="TableCell1445">
            <text:p text:style-name="P1446">Волгоградская область р/п<text:s/>Новониколаевский ул. Народная,123</text:p>
          </table:table-cell>
          <table:table-cell table:style-name="TableCell1447">
            <text:p text:style-name="P1448">компьютерный класс</text:p>
          </table:table-cell>
          <table:table-cell table:style-name="TableCell1449">
            <text:p text:style-name="P1450">33,1</text:p>
          </table:table-cell>
          <table:table-cell table:style-name="TableCell1451">
            <text:p text:style-name="P1452">14</text:p>
          </table:table-cell>
        </table:table-row>
      </table:table>
      <text:p text:style-name="P1453"><text:span text:style-name="T1454">Данное количество оборудованных учебных кабинетов соответствует количеству общего числа групп</text:span><text:span text:style-name="T1455"><text:note text:note-class="footnote" text:id="_ftn10"><text:note-citation>11</text:note-citation><text:note-body><text:p text:style-name="P1456"><text:span text:style-name="T1457"><text:s/>Расчетная формула для определения общего числа учебных групп в год</text:span><text:span text:style-name="T1458">:<text:s/></text:span><text:span text:style-name="T1459">n</text:span><text:span text:style-name="T1460">=(0,75*Фпом*П)/Ргр</text:span></text:p><text:p text:style-name="P1461"><text:span text:style-name="T1462"><text:tab/>где <text:s/>n –</text:span><text:span text:style-name="T1463"><text:s/>общее число групп в год; <text:s/>0,75 – постоянный коэффициент (загрузка учебного кабинета принимается равной 75 %); Фпом – фонд времени использования помещения в часах; <text:s/>П – <text:s/>количество оборудованных учебных кабинетов;<text:s/></text:span><text:span text:style-name="T1464">Р</text:span><text:span text:style-name="T1465">гр</text:span><text:span text:style-name="T1466"><text:s/>– расчетное учебное время полного курс</text:span><text:span text:style-name="T1467">а теоретического обучения<text:s/></text:span><text:span text:style-name="T1468">на одну группу, в часах.</text:span></text:p></text:note-body></text:note></text:span><text:span text:style-name="T1469">. Наполняемость учебной группы не должна превышать 30 человек</text:span><text:span text:style-name="T1470"><text:note text:note-class="footnote" text:id="_ftn11"><text:note-citation>12</text:note-citation><text:note-body><text:p text:style-name="P1471"><text:s/>В соответствии с Примерными программами <text:s/>профессиональной подготовки водителей транспортных средств соответствующих категорий, подкатегорий,<text:s/>утвержденных приказом Минобрнауки России от 26 декабря 2013 г. № 1408, наполняемость учебной группы не должна превышать 30 человек.</text:p></text:note-body></text:note></text:span><text:span text:style-name="T1472">.</text:span></text:p>
      <text:p text:style-name="P1473"/>
      <text:p text:style-name="P1474"><text:span text:style-name="T1475"><text:s/>Информационно-методические и иные материалы:</text:span></text:p>
      <text:p text:style-name="P1476"><text:span text:style-name="T1477">Учебный план<text:s/></text:span><text:span text:style-name="T1478">в наличии</text:span><text:span text:style-name="T1479">__________________________________________________________</text:span></text:p>
      <text:p text:style-name="P1480"><text:span text:style-name="T1481">Календарный учебный график<text:s/></text:span><text:span text:style-name="T1482">в наличии</text:span><text:span text:style-name="T1483">_____________________________________________</text:span></text:p>
      <text:p text:style-name="P1484">Методические материалы и разработки:</text:p>
      <text:p text:style-name="P1485"><text:span text:style-name="T1486">- соответствующие примерные программы профессиональной подготовки (переподгото</text:span><text:span text:style-name="T1487">вки) водителей транспортных средств, утвержденные в установленном порядке<text:s/></text:span><text:span text:style-name="T1488">имеются</text:span></text:p>
      <text:p text:style-name="P1489"><text:span text:style-name="T1490">- образовательные программа подготовки (переподготовки) водителей, согласованные с Госавтоинспекцией и утвержденные <text:s/>руководителем организации, осуществляющей образовательную</text:span><text:span text:style-name="T1491"><text:s/>деятельность</text:span><text:span text:style-name="T1492"><text:note text:note-class="footnote" text:id="_ftn12"><text:note-citation>13</text:note-citation><text:note-body><text:p text:style-name="P1493"><text:span text:style-name="T1494"><text:s/>В соответствии с подпунктом 9 статьи 2 Федерального закона «Об образовании в Российской Федерации» образовательная программа должна содержать основные характеристики образования (объем, содержание, планируемые результаты), организационно-п</text:span><text:span text:style-name="T1495">едагогические условия, учебный план, календарный учебный график, рабочие программы учебных предметов.</text:span></text:p></text:note-body></text:note></text:span><text:span text:style-name="T1496"><text:s text:c="4"/></text:span><text:span text:style-name="T1497">имеются</text:span><text:span text:style-name="T1498">_________________________________________</text:span></text:p>
      <text:p text:style-name="P1499"><text:span text:style-name="T1500">- методические рекомендации по организации образовательного процесса, утвержденные руководителем орган</text:span><text:span text:style-name="T1501">изации, осуществляющей образовательную деятельность<text:s/></text:span><text:span text:style-name="T1502">имеются____</text:span></text:p>
      <text:p text:style-name="P1503"><text:span text:style-name="T1504">- материалы для проведения промежуточной и итоговой аттестации обучающихся, <text:s/>утвержденные руководителем организации, осуществляющей образовательную деятельность<text:s/></text:span><text:span text:style-name="T1505">в наличии</text:span></text:p>
      <text:p text:style-name="P1506"><text:span text:style-name="T1507">- расписание занятий<text:s/></text:span><text:span text:style-name="T1508">имеется</text:span><text:span text:style-name="T1509">______________________________________________________</text:span></text:p>
      <text:p text:style-name="Standard"><text:span text:style-name="T1510">- Схемы учебных маршрутов, утвержденных организацией, осуществляющей образовательную деятельность (за исключением программ подготовки водителей транспортных средств категорий «М», «А», подкатего</text:span><text:span text:style-name="T1511">рий <text:s/>«А1», «В1»)<text:s/></text:span><text:span text:style-name="T1512">наличии</text:span><text:span text:style-name="T1513">____________________________________________________________</text:span></text:p>
      <text:p text:style-name="P1514">Сведения об оборудовании и технических средствах обучения:</text:p>
      <text:p text:style-name="P1515">Аппаратно-программный комплекс тестирования и развития психофизиологических качеств водителя (при наличии): __имеется</text:p>
      <text:p text:style-name="Standard"><text:span text:style-name="T1516">Наличие утвержденных технических условий</text:span><text:span text:style-name="T1517"><text:note text:note-class="footnote" text:id="_ftn13"><text:note-citation>14</text:note-citation><text:note-body><text:p text:style-name="P1518"><text:span text:style-name="T1519"><text:s/>Аппаратно-программный комплекс тестирования и развития психофизиологических качеств водителя (далее – АПК) должен обеспечивать оценку и возможность повышать уровень психофизиологических качеств, необходимых</text:span><text:span text:style-name="T1520"><text:s/>для безопасного управления транспортным средством (профессионально важных качеств), а также формировать навыки саморегуляции его психоэмоционального состояния в процессе управления транспортным средством. Оценка уровня развития профессионально важных каче</text:span><text:span text:style-name="T1521">ств производится при помощи компьютерных психодиагностических методик, реализованных на базе АПК с целью повышения достоверности и снижения субъективности в процессе тестирования.</text:span></text:p><text:p text:style-name="P1522"><text:tab/>АПК должны обеспечивать тестирование следующих профессионально важных качеств водителя: психофизиологических (оценка готовности к психофизиологическому тестированию, восприятие пространственных отношений и времени, глазомер, устойчивость, переключаемость и распределение внимания, память, психомоторику, эмоциональную устойчивость,<text:s/>динамику работоспособности, скорость формирования психомоторных навыков, оценка моторной согласованности действий рук); свойств и качеств личности водителя, которые позволят ему безопасно управлять транспортным средством (нервно-психическая устойчивость,<text:s/>свойства темперамента, склонность к риску, конфликтность, монотоноустойчивость). 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: эмоциональной напряженности, монотонии, утомлении, стрессе и тренировке свойств внимания (концентрации, распределения). Аппаратно-программный комплекс должен обеспечивать защиту персональных данных.</text:p></text:note-body></text:note></text:span><text:span text:style-name="T1523">:имеется_______________________________</text:span></text:p>
      <text:p text:style-name="Standard"><text:span text:style-name="T1524">Тре</text:span><text:span text:style-name="T1525">нажер (при наличии)<text:s/></text:span><text:span text:style-name="T1526">Benq</text:span><text:span text:style-name="T1527">, ЕТ-0005 - В<text:s/></text:span><text:span text:style-name="T1528">G</text:span><text:span text:style-name="T1529"><text:s/>– 702 - АД</text:span></text:p>
      <text:p text:style-name="Standard"><text:span text:style-name="T1530">Марка, модель<text:s/></text:span><text:span text:style-name="T1531">Logitech</text:span><text:span text:style-name="T1532"><text:s/></text:span><text:span text:style-name="T1533">G</text:span><text:span text:style-name="T1534">25</text:span><text:span text:style-name="T1535">________________ Производитель<text:s/></text:span><text:span text:style-name="T1536">Китай</text:span></text:p>
      <text:p text:style-name="Standard"><text:span text:style-name="T1537">Наличие утвержденных технических условий</text:span><text:span text:style-name="T1538"><text:note text:note-class="footnote" text:id="_ftn14"><text:note-citation>15</text:note-citation><text:note-body><text:p text:style-name="Standard"/><text:p text:style-name="P1539"/></text:note-body></text:note></text:span><text:span text:style-name="T1540"><text:s/>соответствует</text:span><text:span text:style-name="T1541"><text:s/>___________________________</text:span></text:p>
      <text:p text:style-name="Standard"><text:span text:style-name="T1542">Компьютер с соответствующим программным обеспечением<text:s/></text:span><text:span text:style-name="T1543">в<text:s/></text:span><text:span text:style-name="T1544">наличии</text:span><text:span text:style-name="T1545"><text:s/>__________________</text:span></text:p>
      <text:p text:style-name="P1546"><text:span text:style-name="T1547">Соответствие требованиям Федерального закона «О безопасности дорожного движения»</text:span><text:span text:style-name="T1548"><text:note text:note-class="footnote" text:id="_ftn15"><text:note-citation>16</text:note-citation><text:note-body><text:p text:style-name="Footnote"><text:span text:style-name="T1549"><text:s/>В соответствии с пунктом с<text:s/></text:span><text:a xlink:href="consultantplus://offline/ref=57605DE3CE0A2C6996673DB37979011EA21FBCDD77A2D3F791D1D1345802D7B5298EA7E1228D5817e7l5H" office:target-frame-name="_top" xlink:show="replace"><text:span text:style-name="T1550">частью 1 статьи 16</text:span></text:a><text:span text:style-name="T1551">,<text:s/></text:span><text:a xlink:href="consultantplus://offline/ref=57605DE3CE0A2C6996673DB37979011EA21FBCDD77A2D3F791D1D1345802D7B5298EA7E1228D5815e7l0H" office:target-frame-name="_top" xlink:show="replace"><text:span text:style-name="T1552">частью 1 статьи 20</text:span></text:a><text:span text:style-name="T1553"><text:s/>Федерального закона от 10 декабря 1995 г. № 196-ФЗ "О безопасности дорожного движения"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носка" style:display-name="сноска" style:family="paragraph" style:parent-style-name="Footnote"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приложение" style:display-name="приложение" style:family="paragraph" style:parent-style-name="Standard">
      <style:paragraph-properties fo:text-align="center" fo:margin-bottom="0in" fo:line-height="100%" fo:margin-left="3.5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сноскаЗнак" style:display-name="сноска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приложениеЗнак" style:display-name="приложение Знак" style:family="text">
      <style:text-properties style:font-name="Times New Roman" style:font-name-complex="Times New Roman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ыконцевойсноски" style:display-name="WW-Символы концевой сноски" style:family="text"/>
    <style:style style:name="Endnoteanchor" style:display-name="End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концевойсноски" style:display-name="Текст концевой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Татьяна</meta:initial-creator>
    <dc:creator>Пользователь</dc:creator>
    <meta:creation-date>2015-03-18T16:39:00Z</meta:creation-date>
    <dc:date>2020-03-18T06:00:00Z</dc:date>
    <meta:print-date>2020-03-18T05:54:00Z</meta:print-date>
    <meta:template xlink:href="Normal" xlink:type="simple"/>
    <meta:editing-cycles>13</meta:editing-cycles>
    <meta:editing-duration>PT97860S</meta:editing-duration>
    <meta:document-statistic meta:page-count="1" meta:paragraph-count="32" meta:word-count="2437" meta:character-count="16301" meta:row-count="115" meta:non-whitespace-character-count="13896"/>
  </office:meta>
</office:document-meta>
</file>